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't Oostrom 3, 3972 CZ Driebergen-Rijsenburg, aanvraag brandveilig gebruik (HZ_WABO-22-1928, 23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verleend hebben:</text:p>
            <text:p text:style-name="common-al">
            <text:span text:style-name="nadrukvet">'t Oostrom 3, 3972 CZ Driebergen-Rijsenburg</text:span>, aanvraag brandveilig gebruik (HZ_WABO-22-1928, 23 november 2022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561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Gemeente Utrechtse Heuvelrug, verleende omgevingsvergunning - 't Oostrom 3, 3972 CZ Driebergen-Rijsenburg, aanvraag brandveilig gebruik (HZ_WABO-22-1928, 5 oktober 2022)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't Oostrom 3, 3972 CZ Driebergen-Rijsenburg, aanvraag brandveilig gebruik (HZ_WABO-22-1928, 23 november 2022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13</meta:user-defined>
    <meta:user-defined meta:name="OVERHEIDop.GmbID/DC.identifier">gmb-2022-525613</meta:user-defined>
    <meta:user-defined meta:name="OVERHEIDop.versieInformatie"/>
  </office:meta>
</office:document-meta>
</file>