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6852) Monseigneur van Steelaan 238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nov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561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1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1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6852) Monseigneur van Steelaan 238 Voorburg intern wijzigen van de woning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612</meta:user-defined>
    <meta:user-defined meta:name="OVERHEIDop.GmbID/DC.identifier">gmb-2022-525612</meta:user-defined>
    <meta:user-defined meta:name="OVERHEIDop.versieInformatie"/>
  </office:meta>
</office:document-meta>
</file>