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85 Frederikstraat 40 te Tilburg, interne verbouwing van winkelruimte, 2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85 - I - Frederi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61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85 Frederikstraat 40 te Tilburg, interne verbouwing van winkelruimte, 21 november 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11</meta:user-defined>
    <meta:user-defined meta:name="OVERHEIDop.GmbID/DC.identifier">gmb-2022-525611</meta:user-defined>
    <meta:user-defined meta:name="OVERHEIDop.versieInformatie"/>
  </office:meta>
</office:document-meta>
</file>