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houden van vleeskalveren en vleesstieren, Miedwei 54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dwei 54, Surhuizum</text:p>
            <text:p text:style-name="common-al">Olo: 6693451</text:p>
            <text:p text:style-name="common-al">het houden van vleeskalveren en vleesstieren</text:p>
            <text:p text:style-name="common-al">Datum ontvangst: 28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560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0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0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INGETROKKEN aanvraag omgevingsvergunning, het houden van vleeskalveren en vleesstieren, Miedwei 54, Surhuizu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603</meta:user-defined>
    <meta:user-defined meta:name="OVERHEIDop.GmbID/DC.identifier">gmb-2022-525603</meta:user-defined>
    <meta:user-defined meta:name="OVERHEIDop.versieInformatie"/>
  </office:meta>
</office:document-meta>
</file>