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Veenhuizenstraat 6 Sappemeer, Verleende omgevingsvergunning (reguliere procedure) Z2022-01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ert Veenhuizenstraat 6, 9611 EP te Sappemeer, voor het plaatsen van een verhoogde nok op de woning, 23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59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 Veenhuizenstraat 6 Sappemeer, Verleende omgevingsvergunning (reguliere procedure) Z2022-012131</meta:user-defined>
    <meta:user-defined meta:name="DCTERMS.W3CDTF/DCTERMS.available">2022-11-25</meta:user-defined>
    <meta:user-defined meta:name="DCTERMS.W3CDTF/OVERHEIDop.jaargang">2022</meta:user-defined>
    <meta:user-defined meta:name="OVERHEIDop.publicationIssue">525599</meta:user-defined>
    <meta:user-defined meta:name="OVERHEIDop.GmbID/DC.identifier">gmb-2022-525599</meta:user-defined>
    <meta:user-defined meta:name="OVERHEIDop.versieInformatie"/>
  </office:meta>
</office:document-meta>
</file>