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roenstraat 7A 5551AV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een besluit genomen op de aanvraag voor een omgevingsvergunning met zaaknummer 2022-296296.</text:p>
            <text:p text:style-name="common-al">De zaak betreft locatie Groenstraat 7A 5551AV Valkenswaard en heeft de omschrijving "kappen 1 tamme kastanje 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24 november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25590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590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590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296296</meta:user-defined>
    <meta:user-defined meta:name="DCTERMS.abstract">kappen 1 tamme kastanje Groenstraat 7A </meta:user-defined>
    <dc:language>nl</dc:language>
    <meta:user-defined meta:name="OVERHEIDop.locatietype/OVERHEIDop.gebiedsmarkering">Punt</meta:user-defined>
    <meta:user-defined meta:name="DC.title">Besluit aanvraag omgevingsvergunning Groenstraat 7A 5551AV Valkenswaard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590</meta:user-defined>
    <meta:user-defined meta:name="OVERHEIDop.GmbID/DC.identifier">gmb-2022-525590</meta:user-defined>
    <meta:user-defined meta:name="OVERHEIDop.versieInformatie"/>
  </office:meta>
</office:document-meta>
</file>