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financiële verordening en treasurystatu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7 januari 2022 stelde de gemeenteraad de financiële verordening en het treasurystatuut vast. De financiële verordening en het treasurystatuut treden in werking op 1 januari 2022 en zijn te vinden op <text:span text:style-name="nadrukondlijn">zoek.officiëlebekendmakingen.nl</text:span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5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en financiële verordening en treasurystatuu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59</meta:user-defined>
    <meta:user-defined meta:name="OVERHEIDop.betreftRegeling">CVDR672542_1</meta:user-defined>
    <meta:user-defined meta:name="xs:date/OVERHEIDop.startdatum">2022-01-01</meta:user-defined>
    <meta:user-defined meta:name="OVERHEIDop.GmbID/DC.identifier">gmb-2022-52559</meta:user-defined>
    <meta:user-defined meta:name="OVERHEIDop.versieInformatie"/>
  </office:meta>
</office:document-meta>
</file>