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urgemeester Diepenhorststraat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eft de gemeente een aanvraag ontvangen voor een ontheffing APV/bijzondere wetten voor plaatsen schaftkeet toilet en container 22-11 tot 20-12-2022 op locatie Burgemeester Diepenhorststraat 1 in Bergambacht. De aanvraag is geregistreerd onder zaaknummer SXO-202227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558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Burgemeester Diepenhorststraat 1 in Bergamba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587</meta:user-defined>
    <meta:user-defined meta:name="OVERHEIDop.GmbID/DC.identifier">gmb-2022-525587</meta:user-defined>
    <meta:user-defined meta:name="OVERHEIDop.versieInformatie"/>
  </office:meta>
</office:document-meta>
</file>