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4 tijdelijke schoollokalen, Vederwolk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138 </text:p>
            <text:p text:style-name="common-al">OLO-nummer: 6540305 </text:p>
            <text:p text:style-name="common-al">Omschrijving: het plaatsen van 4 tijdelijke schoollokalen </text:p>
            <text:p text:style-name="common-al">Adres: Vederwolk 17  te Arnhem</text:p>
            <text:p text:style-name="common-al">Activiteit: Bouwen</text:p>
            <text:p text:style-name="common-al">Besluit: Verlenging beslistermijn</text:p>
            <text:p text:style-name="common-al">Datum ondertekening: 27-01-2022</text:p>
            <text:p text:style-name="common-al">Datum verzending: 27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5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4 tijdelijke schoollokalen, Vederwolk 17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58</meta:user-defined>
    <meta:user-defined meta:name="OVERHEIDop.GmbID/DC.identifier">gmb-2022-52558</meta:user-defined>
    <meta:user-defined meta:name="OVERHEIDop.versieInformatie"/>
  </office:meta>
</office:document-meta>
</file>