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lijndijk, Hoofdweg 77, het plaatsen van zonnepanelen (veldopst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Klijndijk</text:span>
          </text:p>
            <text:p text:style-name="common-al">Hoofdweg 77, 7871 TE</text:p>
            <text:p text:style-name="common-al">het plaatsen van zonnepanelen (veldopstelling) (Z2022-016360)</text:p>
            <text:p text:style-name="common-al">Datum ontvangst: 23 nov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556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6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6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Klijndijk, Hoofdweg 77, het plaatsen van zonnepanelen (veldopstelling)</meta:user-defined>
    <meta:user-defined meta:name="DCTERMS.W3CDTF/DCTERMS.available">2022-11-25</meta:user-defined>
    <meta:user-defined meta:name="DCTERMS.W3CDTF/OVERHEIDop.jaargang">2022</meta:user-defined>
    <meta:user-defined meta:name="OVERHEIDop.publicationIssue">525560</meta:user-defined>
    <meta:user-defined meta:name="OVERHEIDop.GmbID/DC.identifier">gmb-2022-525560</meta:user-defined>
    <meta:user-defined meta:name="OVERHEIDop.versieInformatie"/>
  </office:meta>
</office:document-meta>
</file>