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INT JORIS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Sint Jorisstraat 6 Helvoirt, bouwen van een carport, OV20221052, ingekomen 4 febr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5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SINT JORISSTRAAT 6 HEL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56</meta:user-defined>
    <meta:user-defined meta:name="OVERHEIDop.GmbID/DC.identifier">gmb-2022-52556</meta:user-defined>
    <meta:user-defined meta:name="OVERHEIDop.versieInformatie"/>
  </office:meta>
</office:document-meta>
</file>