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48*"/>
    </style:style>
    <style:style style:family="table-column" style:parent-style-name="colspec" style:name="id1-3-2-4-5-1-3">
      <style:table-column-properties style:rel-column-width="26*"/>
    </style:style>
    <style:style style:family="table-column" style:parent-style-name="colspec" style:name="id1-3-2-4-5-1-4">
      <style:table-column-properties style:rel-column-width="13*"/>
    </style:style>
  </office:automatic-styles>
  <office:body>
    <office:text>
      <text:p text:style-name="new_page_staatscourant"/>
      <text:p text:style-name="single-kop-titel">Verordening op de heffing en de invordering van afvalstoffenheffing gemeente Valkenburg aan de Geul 2023.</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0 oktober 2022;</text:p>
            <text:p text:style-name="al"/>
            <text:p text:style-name="al">gelet op artikel 15.33 van de Wet milieubeheer;</text:p>
            <text:p text:style-name="al"/>
            <text:p text:style-name="al">besluit vast te stellen de volgende verordening:</text:p>
            <text:p text:style-name="al"/>
            <text:p text:style-name="al">Verordening op de heffing en de invordering van afvalstoffenheffing gemeente Valkenburg aan de Geul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item>
              <text:list-item text:style-override="id1-3-2-2-4-2-3">
                <text:number>a.</text:number>
                <text:p text:style-name="al">de onroerende zaak, bedoeld in artikel 16, onder a, c, d en f, van de Wet waardering onroerende zaken;</text:p>
              </text:list-item>
              <text:list-item text:style-override="id1-3-2-2-4-2-4">
                <text:number>b.</text:number>
                <text:p text:style-name="al">de roerende zaak, welke duurzaam aan een plaats gebonden is;</text:p>
              </text:list-item>
              <text:list-item text:style-override="id1-3-2-2-4-2-5">
                <text:number>c.</text:number>
                <text:p text:style-name="al">een gedeelte van een in onderdeel b bedoelde roerende zaak dat blijkens zijn indeling is bestemd om als afzonderlijk geheel te worden gebruikt;</text:p>
              </text:list-item>
              <text:list-item text:style-override="id1-3-2-2-4-2-6">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2-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in de gemeente gebruik maakt van een perceel ten aanzien waarvan ingevolge artikel 10.21 en 10.22 van de Wet milieubeheer een verplichting tot het inzamelen van huishoudelijke afvalstoffen geldt. </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belasting wordt geheven naar de maatstaven en tarieven opgenomen in de bij deze verordening behorende tarieventabel.</text:p>
              </text:list-item>
              <text:list-item text:style-override="id1-3-2-2-6-2-2">
                <text:number>2.</text:number>
                <text:p text:style-name="al">Voor de berekening van de belasting wordt een gedeelte van een in de tarieventabel genoemde eenheid als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belasting als bedoeld in hoofdstuk 1.1 van de tarieventabel wordt geheven bij wege van aanslag.</text:p>
              </text:list-item>
              <text:list-item text:style-override="id1-3-2-2-8-2-2">
                <text:number>2.</text:number>
                <text:p text:style-name="al">De belasting bedoeld in hoofdstuk 1.2 van de tarieventabel wordt geheven door middel van een schriftelijke gedagtekende kennisgeving. Het gevorderde bedrag wordt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bedoeld in hoofdstuk 1.1 van de tarieventabel is verschuldigd bij het begin van het belastingjaar of, zo dit later is, bij de aanvang van de belastingplicht.</text:p>
              </text:list-item>
              <text:list-item text:style-override="id1-3-2-2-9-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 </text:p>
              </text:list-item>
              <text:list-item text:style-override="id1-3-2-2-9-2-4">
                <text:number>4.</text:number>
                <text:p text:style-name="al">Het tweede en het derde lid zijn niet van toepassing indien de belastingplichtige binnen de gemeente verhuist en aldaar van een ander perceel gebruik maakt.</text:p>
              </text:list-item>
              <text:list-item text:style-override="id1-3-2-2-9-2-5">
                <text:number>5.</text:number>
                <text:p text:style-name="al">De belasting bedoeld in hoofdstuk 1.2 van de tarieventabel is verschuldigd bij de aanvang van de dienstverlening.</text:p>
              </text:list-item>
              <text:list-item text:style-override="id1-3-2-2-9-2-6">
                <text:number>6.</text:number>
                <text:p text:style-name="al">Voor de belasting als bedoeld in hoofdstuk 1.1 van de tarieventabel worden belastingbedragen van minder dan € 5,00 niet geheven.</text:p>
              </text:list-item>
              <text:list-item text:style-override="id1-3-2-2-9-2-7">
                <text:number>7.</text:number>
                <text:p text:style-name="al">Voor de toepassing van het zesde lid wordt het totaal van de op één aanslagbiljet verenigde aansl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0-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10-2-4">
                <text:number>4.</text:number>
                <text:p text:style-name="al">De Algemene termijnenwet is niet van toepassing op de in de voorgaande leden gestelde termijnen.</text:p>
              </text:list-item>
              <text:list-item text:style-override="id1-3-2-2-10-2-5">
                <text:number>5.</text:number>
                <text:p text:style-name="al">De afvalstoffenheffing moet worden betaald in het geval van een kennisgeving als bedoeld in artikel 7, tweede lid op het moment van het uitreiken van de kennisgeving.</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afvalstoffenheffing 2022’ vastgesteld bij raadsbesluit van 9 november 2021,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afvalstoffenheffing gemeente Valkenburg aan de Geul 2023’.</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8 november 2022.</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gemeente Valkenburg aan de Geul 2023 ingaande 1 januari 2023. </text:p>
          <text:p text:style-name="al"/>
          <text:p text:style-name="al">De bedragen genoemd in deze tabel zijn inclusief omzetbelasting indien deze verschuldigd is.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4">
                  <text:p text:style-name="table_al">
                    <text:span text:style-name="nadrukvet">Hoofdstuk 1.1 Maatstaven en jaarlijkse tarieven afvalstoffenheffing </text:span>
                  </text:p>
                </table:table-cell>
              </table:table-row>
              <table:table-row table:style-name="row">
                <table:table-cell table:style-name="entry" table:number-rows-spanned="1" table:number-columns-spanned="3">
                  <text:p text:style-name="table_al">De belasting bedraagt per perceel per belastingjaar:</text:p>
                </table:table-cell>
                <table:table-cell table:style-name="entry" table:number-rows-spanned="1" table:number-columns-spanned="1">
                  <text:p text:style-name="table_al">     € 210,00</text:p>
                </table:table-cell>
              </table:table-row>
              <table:table-row table:style-name="row">
                <table:table-cell table:style-name="entry" table:number-rows-spanned="1" table:number-columns-spanned="4">
                  <text:p text:style-name="table_al">
                    <text:span text:style-name="nadrukvet">Hoofdstuk 1.2 Maatstaven en overige tarieven afvalstoffenheffing</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van deze tarieventabel, bedraagt de belasting voor het ter beschikking stellen van een gemeentelijke witte restafvalz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rol van 10 stuks gemeentelijke witte restafvalzak van 50 L</text:p>
                </table:table-cell>
                <table:table-cell table:style-name="entry" table:number-rows-spanned="1" table:number-columns-spanned="1">
                  <text:p text:style-name="table_al"/>
                </table:table-cell>
                <table:table-cell table:style-name="entry" table:number-rows-spanned="1" table:number-columns-spanned="1">
                  <text:p text:style-name="table_al">€ 9,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rol van 20 stuks gemeentelijke witte restafvalzak van 25 L</text:p>
                </table:table-cell>
                <table:table-cell table:style-name="entry" table:number-rows-spanned="1" table:number-columns-spanned="1">
                  <text:p text:style-name="table_al"/>
                </table:table-cell>
                <table:table-cell table:style-name="entry" table:number-rows-spanned="1" table:number-columns-spanned="1">
                  <text:p text:style-name="table_al">€ 9,08</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van deze tarieventabel, bedraagt de belasting voor het ter beschikking stellen van een doorzichtige afvalzak voor de inzameling van verpakkingen van Plastic, verpakkingen van Metaal en Drankenkartons (PM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Gratis</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van deze tarieventabel, bedraagt de belasting voor het ter beschikking stel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FT-emmer met een inhoud van 25 liter</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dres wordt één GFT-emmer ter beschikking 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FT-rolcontainer op verzoek, met een inhoud 140 liter, eenmalige administratiekosten </text:p>
                </table:table-cell>
                <table:table-cell table:style-name="entry" table:number-rows-spanned="1" table:number-columns-spanned="1">
                  <text:p text:style-name="table_al"/>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FT-rolcontainer op verzoek, met een inhoud 240 liter, eenmalige administratiekosten</text:p>
                </table:table-cell>
                <table:table-cell table:style-name="entry" table:number-rows-spanned="1" table:number-columns-spanned="1">
                  <text:p text:style-name="table_al"/>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dres kan slechts één rolcontainer worden aan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van deze tarieventabel, bedraagt de belasting voor het op aanvraag aan huis ophalen van maximaal 2 m³ grof huishoudelijk afval (grof tuinafval, fijn restafval en GFT wordt niet mee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rijkosten inclusief maximaal 0,5 uur beladen door chauffeur en belader</text:p>
                </table:table-cell>
                <table:table-cell table:style-name="entry" table:number-rows-spanned="1" table:number-columns-spanned="1">
                  <text:p text:style-name="table_al">Vast tarief</text:p>
                </table:table-cell>
                <table:table-cell table:style-name="entry" table:number-rows-spanned="1" table:number-columns-spanned="1">
                  <text:p text:style-name="table_al">        € 26,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beladen langer duurt dan 0,5 uur, per extra (deel van) half uur</text:p>
                </table:table-cell>
                <table:table-cell table:style-name="entry" table:number-rows-spanned="1" table:number-columns-spanned="1">
                  <text:p text:style-name="table_al"/>
                </table:table-cell>
                <table:table-cell table:style-name="entry" table:number-rows-spanned="1" table:number-columns-spanned="1">
                  <text:p text:style-name="table_al">€ 26,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meling zonder weeginstallatie, per aangeboden m³</text:p>
                </table:table-cell>
                <table:table-cell table:style-name="entry" table:number-rows-spanned="1" table:number-columns-spanned="1">
                  <text:p text:style-name="table_al"/>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meling met weeginstallatie</text:p>
                </table:table-cell>
                <table:table-cell table:style-name="entry" table:number-rows-spanned="1" table:number-columns-spanned="1">
                  <text:p text:style-name="table_al">Vast tarief t/m 100 kg</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00 kg, per staffel van 5 kg</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t- en bruingoed, grote afgedankte elektrische en elektronische apparaten. Meerderere apparaten uit één huishouden  kunnen gelijktijdig worden aangeboden.</text:p>
                </table:table-cell>
                <table:table-cell table:style-name="entry" table:number-rows-spanned="1" table:number-columns-spanned="1">
                  <text:p text:style-name="table_al">Indien gelijktijdig met overig grof huishoudelijk afval, een toeslag van</text:p>
                </table:table-cell>
                <table:table-cell table:style-name="entry" table:number-rows-spanned="1" table:number-columns-spanned="1">
                  <text:p text:style-name="table_al">€ 36,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lleen wit- en bruingoed, eenmalig</text:p>
                </table:table-cell>
                <table:table-cell table:style-name="entry" table:number-rows-spanned="1" table:number-columns-spanned="1">
                  <text:p text:style-name="table_al">€ 36,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nkstellen en fauteuils per zitting</text:p>
                </table:table-cell>
                <table:table-cell table:style-name="entry" table:number-rows-spanned="1" table:number-columns-spanned="1">
                  <text:p text:style-name="table_al">Alleen van toepassing in geval van inzameling zonder weeginstallatie</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nverminderd het bepaalde in hoofdstuk 1.1 van deze tarieventabel bedraagt de belasting voor het bij de inzameling van de GFT-emmers en GFT-rolcontainers, ter inzameling aanbieden van maximaal twee bundels samengebonden tuinafval</text:p>
                </table:table-cell>
                <table:table-cell table:style-name="entry" table:number-rows-spanned="1" table:number-columns-spanned="1">
                  <text:p text:style-name="table_al">Maximaal 1,5 m lang, 0,5 m doorsnede en 25 kg zwaar en deugdelijk samengebonden met een katoenen- of sisal-touw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nverminderd het bepaalde in hoofdstuk 1.1 van deze tarieventabel bedraagt de belasting voor het achterlaten van huishoudelijke afvalstoffen op een daartoe van gemeentewege ter beschikking gestelde plaats (Milieupark) zonder weegvoorz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
                      <text:span text:style-name="nadrukcur">Afvalsoort</text:span>
                    </text:span>
                  </text:p>
                </table:table-cell>
                <table:table-cell table:style-name="entry" table:number-rows-spanned="1" table:number-columns-spanned="1">
                  <text:p text:style-name="table_al"/>
                  <text:p text:style-name="table_al">
                    <text:span text:style-name="nadrukvet">
                      <text:span text:style-name="nadrukcur">Hoeveelheid</text:span>
                    </text:span>
                  </text:p>
                </table:table-cell>
                <table:table-cell table:style-name="entry" table:number-rows-spanned="1" table:number-columns-spanned="1">
                  <text:p text:style-name="table_al">
                    <text:span text:style-name="nadrukvet">
                      <text:span text:style-name="nadrukcur">Tarief</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dankte elektrische en elektronische apparatuur (ook zonnepanelen)</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t en gekleurd verpakkingsglas</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akglas (schoon)</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aal</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iel (schoon en droog)</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pier en karton (schoon en droog)</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MD (Verpakkingen van Plastic, verpakkingen van Metaal en Drankenkartons)</text:p>
                </table:table-cell>
                <table:table-cell table:style-name="entry" table:number-rows-spanned="1" table:number-columns-spanned="1">
                  <text:p text:style-name="table_al">                           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ier- en incontinentiemateriaal, uitsluitend aanleveren via speciale witte en half-doorzichtige zakken (eis van de verwerkingsfabriek)</text:p>
                </table:table-cell>
                <table:table-cell table:style-name="entry" table:number-rows-spanned="1" table:number-columns-spanned="1">
                  <text:p text:style-name="table_al"/>
                  <text:p text:style-name="table_al"/>
                  <text:p text:style-name="table_al">Onbeperkt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f tuinafval (plantaardig afval afkomstig uit de tuin welke niet in de GFT-container past)</text:p>
                </table:table-cell>
                <table:table-cell table:style-name="entry" table:number-rows-spanned="1" table:number-columns-spanned="1">
                  <text:p text:style-name="table_al"/>
                  <text:p text:style-name="table_al">Maximaal 2 m3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ituurvet</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 chemisch afval (accu’s, batterijen, etc.)</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werkte olie</text:p>
                </table:table-cell>
                <table:table-cell table:style-name="entry" table:number-rows-spanned="1" table:number-columns-spanned="1">
                  <text:p text:style-name="table_al">Maximaal 5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best, verpakt in stevig, luchtdicht, dubbel naad-overlappend plastic van minimaal 0,2 mm dikte; Asbest kan alleen worden ingeleverd bij milieupark Beatrixhaven</text:p>
                </table:table-cell>
                <table:table-cell table:style-name="entry" table:number-rows-spanned="1" table:number-columns-spanned="1">
                  <text:p text:style-name="table_al"/>
                  <text:p text:style-name="table_al">Maximaal 15 m2</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lijk afval verpakt in gemeentelijke restafvalzak </text:p>
                </table:table-cell>
                <table:table-cell table:style-name="entry" table:number-rows-spanned="1" table:number-columns-spanned="1">
                  <text:p text:style-name="table_al">Aantal zakken onbeperkt, gewicht per za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 liter maximaal 3,5 k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 liter maximaal 7 k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nden (auto, motor en scooter) met of zonder velg (geen tractorbanden)</text:p>
                </table:table-cell>
                <table:table-cell table:style-name="entry" table:number-rows-spanned="1" table:number-columns-spanned="1">
                  <text:p text:style-name="table_al"/>
                  <text:p text:style-name="table_al">Maximaal 4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rde kunststoffen (plastic tuinmeubelen, plastic speelgoed voor zover niet vervuild met stof, ijzer, hout, etc.)</text:p>
                </table:table-cell>
                <table:table-cell table:style-name="entry" table:number-rows-spanned="1" table:number-columns-spanned="1">
                  <text:p text:style-name="table_al"/>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sflessen (voor huishoudelijk gebruik)</text:p>
                </table:table-cell>
                <table:table-cell table:style-name="entry" table:number-rows-spanned="1" table:number-columns-spanned="1">
                  <text:p text:style-name="table_al">Maximaal 2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iepschuim (polystyreen, alleen witte verpakkingspiepschuim)</text:p>
                </table:table-cell>
                <table:table-cell table:style-name="entry" table:number-rows-spanned="1" table:number-columns-spanned="1">
                  <text:p text:style-name="table_al">Maximaal 1 m3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ips, niet vervuild (met tegels en hout vervuild gips aanbieden bij een erkend verwerkingsbedrijf)</text:p>
                </table:table-cell>
                <table:table-cell table:style-name="entry" table:number-rows-spanned="1" table:number-columns-spanned="1">
                  <text:p text:style-name="table_al"/>
                  <text:p text:style-name="table_al">Maximaal 2 m3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Huishoudelijk afval in andere zak dan de gemeentelijke restafvalzak</text:p>
                </table:table-cell>
                <table:table-cell table:style-name="entry" table:number-rows-spanned="1" table:number-columns-spanned="1">
                  <text:p text:style-name="table_al">Aantal zakken on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zak van 50 liter, maximaal 7 kg</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zak van 100 liter, maximaal 14 kg</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f huishoudelijk afval (afkomstig uit de inboedel van de woning en dat door omvang of gewicht niet in de restafvalzak past)</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 t/m 0,25 m3</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 </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5 t/m 1 m3</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 t/m 1,5 m3</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5 t/m 2,0 m3</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rassen (schoon en droog aanbieden)</text:p>
                </table:table-cell>
                <table:table-cell table:style-name="entry" table:number-rows-spanned="1" table:number-columns-spanned="1">
                  <text:p text:style-name="table_al">Een-persoons</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persoons</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inderbedje</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leer</text:p>
                </table:table-cell>
                <table:table-cell table:style-name="entry" table:number-rows-spanned="1" table:number-columns-spanned="1">
                  <text:p text:style-name="table_al">Maximaal 0,5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 t/m 0,25 m3</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 </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afval (A-Hout): Schoon en onbehandeld hout</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 t/m 0,25 m3</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5 t/m 1 m3</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 t/m 1,5 m3</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5 t/m 2,0 m3</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Houtafval (B-Hout): geverfd en gelakt hout zoals bv. Plaatmaterialen</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 t/m 0,25 m3</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5 t/m 1 m3</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 t/m 1,5 m3</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5 t/m 2,0 m3</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afval (C-Hout): geïmpregneerd hout; bielzen; tuinschuttingen; hout dat verontreinigd is door bijv. dakleer, plastic, stof, etc.; rot of beschimmeld hout; hout dat plaatmateriaal of ijzeren delen bevat anders dan schroeven of spijkers.</text:p>
                </table:table-cell>
                <table:table-cell table:style-name="entry" table:number-rows-spanned="1" table:number-columns-spanned="1">
                  <text:p text:style-name="table_al"/>
                  <text:p text:style-name="table_al"/>
                  <text:p text:style-name="table_al"/>
                  <text:p text:style-name="table_al">Maximaal 2 m3 per be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 t/m 0,25 m3</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 </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5 t/m 1 m3</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 t/m 1,5 m3</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5 t/m 2,0 m3</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in: gemengd steenachtig materiaal: niet vervuild met bv. Mergel, Gips, tegels en dergelijke. </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 t/m 0,25 m3</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 </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5 t/m 1 m3</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 t/m 1,5 m3</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5 t/m 2,0 m3</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ne grond (aantoonbaar)</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 t/m 0,25 m3</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 </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5 t/m 1 m3</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 t/m 1,5 m3</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5 t/m 2,0 m3</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Onverminderd het bepaalde in hoofdstuk 1.1 van deze tarieventabel bedraagt de belasting voor het achterlaten van huishoudelijke afvalstoffen op een daartoe van gemeentewege ter beschikking gestelde plaats (Milieupark) met een weegvoorz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f huishoudelijk afval, niet gescheiden in afzonderlijke componenten</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         € 0,23</text:p>
                  <text:p text:style-name="table_al">per k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leer</text:p>
                </table:table-cell>
                <table:table-cell table:style-name="entry" table:number-rows-spanned="1" table:number-columns-spanned="1">
                  <text:p text:style-name="table_al">Maximaal 0,5 m3</text:p>
                </table:table-cell>
                <table:table-cell table:style-name="entry" table:number-rows-spanned="1" table:number-columns-spanned="1">
                  <text:p text:style-name="table_al">€ 0,11</text:p>
                  <text:p text:style-name="table_al">per k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afval (A-Hout): Schoon en onbehandeld hout, eerste twee aanbiedingen gratis</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 0,08</text:p>
                  <text:p text:style-name="table_al">per kg</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Houtafval (B-Hout): geverfd en gelakt hout zoals bv. plaatmaterialen, eerste twee aanbiedingen gratis</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 0,08</text:p>
                  <text:p text:style-name="table_al">per k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afval (C-Hout): geïmpregneerd hout; hout dat verontreinigd is door bijv. dakleer, plastic, stof, etc.; rot of beschimmeld hout; hout dat plaatmateriaal of ijzeren delen bevat anders dan schroeven of spijkers; bielzen; tuinschuttingen.</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
                  <text:p text:style-name="table_al">€ 0,12</text:p>
                  <text:p text:style-name="table_al">per kg</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Schone grond (aantoonbaar)</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 0,02</text:p>
                  <text:p text:style-name="table_al">per k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in: gemengd steenachtig materiaal, niet vervuild met bijvoorbeeld mergel, gips, tegels en dergelijke</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 0,01</text:p>
                  <text:p text:style-name="table_al">per k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rassen</text:p>
                </table:table-cell>
                <table:table-cell table:style-name="entry" table:number-rows-spanned="1" table:number-columns-spanned="1">
                  <text:p text:style-name="table_al"/>
                </table:table-cell>
                <table:table-cell table:style-name="entry" table:number-rows-spanned="1" table:number-columns-spanned="1">
                  <text:p text:style-name="table_al">€ 0,47</text:p>
                  <text:p text:style-name="table_al">per k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afval</text:p>
                </table:table-cell>
                <table:table-cell table:style-name="entry" table:number-rows-spanned="1" table:number-columns-spanned="1">
                  <text:p text:style-name="table_al"/>
                </table:table-cell>
                <table:table-cell table:style-name="entry" table:number-rows-spanned="1" table:number-columns-spanned="1">
                  <text:p text:style-name="table_al">€ 0,23</text:p>
                  <text:p text:style-name="table_al">per kg</text:p>
                </table:table-cell>
              </table:table-row>
            </table:table>
            <text:p text:style-name="table_bottom"/>
          </text:section>
          <text:p text:style-name="al"/>
          <text:p text:style-name="al">Behoort bij besluit van de raad van de gemeente Valkenburg aan de Geul van 8 november 2022.  </text:p>
          <text:p text:style-name="al"/>
          <text:p text:style-name="al">mr. J.W.L. Pluijmen    </text:p>
          <text:p text:style-name="al">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2555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5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5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5.33 van de Wet milieubeheer]|[1.0:c:BWBR0003245&amp;artikel=15.33&amp;g=2022-05-01</meta:user-defined>
    <dc:language>nl</dc:language>
    <meta:user-defined meta:name="OVERHEIDop.locatietype/OVERHEIDop.gebiedsmarkering">Gemeente</meta:user-defined>
    <meta:user-defined meta:name="DC.title">Verordening op de heffing en de invordering van afvalstoffenheffing gemeente Valkenburg aan de Geul 2023.</meta:user-defined>
    <meta:user-defined meta:name="DCTERMS.W3CDTF/DCTERMS.available">2022-11-25</meta:user-defined>
    <meta:user-defined meta:name="DCTERMS.W3CDTF/OVERHEIDop.jaargang">2022</meta:user-defined>
    <meta:user-defined meta:name="OVERHEIDop.publicationIssue">525550</meta:user-defined>
    <meta:user-defined meta:name="OVERHEIDop.betreftRegeling">CVDR684529_1</meta:user-defined>
    <meta:user-defined meta:name="xs:date/OVERHEIDop.startdatum">2022-11-26</meta:user-defined>
    <meta:user-defined meta:name="OVERHEIDop.GmbID/DC.identifier">gmb-2022-525550</meta:user-defined>
    <meta:user-defined meta:name="OVERHEIDop.versieInformatie"/>
  </office:meta>
</office:document-meta>
</file>