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erordening Duurzaamheidslening gemeente Geertruidenberg </text:p>
      <text:section text:name="regeling_id1-3-2" text:style-name="regeling">
        <text:section text:name="aanhef_id1-3-2-1" text:style-name="aanhef">
          <text:section text:name="preambule_id1-3-2-1-1" text:style-name="preambule">
            <text:p text:style-name="al">Op 27 januari 2022 stelde de gemeenteraad de nieuwe Verordening Duurzaamheidslening gemeente Geertruidenberg vast. De nieuwe verordening gaat over de voorwaarden waar men aan moet voldoen om in aanmerking te komen voor een duurzaamheidslening, aardgasvrij koken en wonen zijn toegevoegd aan de voorwaarden. De Verordening Duurzaamheidslening gemeente Geertruidenberg treedt in werking op 27 januari 2022 en is te vinden op <text:span text:style-name="nadrukondlijn">zoek.officiëlebekendmakingen.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aststellen Verordening Duurzaamheidslening gemeente Geertruidenberg</meta:user-defined>
    <meta:user-defined meta:name="DCTERMS.W3CDTF/DCTERMS.available">2022-02-09</meta:user-defined>
    <meta:user-defined meta:name="DCTERMS.W3CDTF/OVERHEIDop.jaargang">2022</meta:user-defined>
    <meta:user-defined meta:name="OVERHEIDop.publicationIssue">52554</meta:user-defined>
    <meta:user-defined meta:name="OVERHEIDop.betreftRegeling">CVDR672540_1</meta:user-defined>
    <meta:user-defined meta:name="xs:date/OVERHEIDop.startdatum">2022-01-27</meta:user-defined>
    <meta:user-defined meta:name="OVERHEIDop.GmbID/DC.identifier">gmb-2022-52554</meta:user-defined>
    <meta:user-defined meta:name="OVERHEIDop.versieInformatie"/>
  </office:meta>
</office:document-meta>
</file>