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voorzijde van de woning aan Wilgenhof 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ilgenhof 5:</text:span> het realiseren van een uitbouw aan de voorzijde van de woning (datum besluit: 15 november 2022, datum verzonden: 15 nov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http://loket.rechtspraak.nl/bestuursrecht. Daarvoor moet u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55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uitbouw aan de voorzijde van de woning aan Wilgenhof 5 te Krimpen aan den IJssel</meta:user-defined>
    <meta:user-defined meta:name="DCTERMS.W3CDTF/DCTERMS.available">2022-11-30</meta:user-defined>
    <meta:user-defined meta:name="DCTERMS.W3CDTF/OVERHEIDop.jaargang">2022</meta:user-defined>
    <meta:user-defined meta:name="OVERHEIDop.publicationIssue">525532</meta:user-defined>
    <meta:user-defined meta:name="OVERHEIDop.GmbID/DC.identifier">gmb-2022-525532</meta:user-defined>
    <meta:user-defined meta:name="OVERHEIDop.versieInformatie"/>
  </office:meta>
</office:document-meta>
</file>