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herstel ontwerp besluit voor het wijzigen van een inrichting(fase 1) aan Paardseheide 1 5091ST Oost West en Middelbeers, H 937 en H 938. Dit ontwerp besluit (21 november 2022) vervangt het besluit van 3 november, gepubliceerd op 7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herstelbesluit voor ontwerp omgevingsvergunning te verlenen. De vergunning is aangevraagd voor het wijzigen van een inrichting (fase 1) aan Paardseheide 1 5091ST Oost West en Middelbeers, H 937 en H 938. Het kenmerk van de gemeente voor deze zaak is OIR-2021-0764. Op 3 november 2022 is een ontwerp besluit genomen voor dit adres. Dit nieuwe ontwerp besluit (21 november 2022) is ter vervangingen van het ontwerp besluit van 3 november, gepubliceerd op 7 november 202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ontwerp besluit? Zienswijze mogelijk.</text:p>
            <text:p text:style-name="common-al">De aanvraag, het ontwerpbesluit en de bijbehorende stukken liggen met ingang van maandag 28 november 2022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553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3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3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IR-2021-0764</meta:user-defined>
    <meta:user-defined meta:name="DCTERMS.abstract">wijzigen van een instelling (fase 1)</meta:user-defined>
    <dc:language>nl</dc:language>
    <meta:user-defined meta:name="OVERHEIDop.locatietype/OVERHEIDop.gebiedsmarkering">Punt</meta:user-defined>
    <meta:user-defined meta:name="DC.title">Voornemen verlenen herstel ontwerp besluit voor het wijzigen van een inrichting(fase 1) aan Paardseheide 1 5091ST Oost West en Middelbeers, H 937 en H 938. Dit ontwerp besluit (21 november 2022) vervangt het besluit van 3 november, gepubliceerd op 7 november 2022.</meta:user-defined>
    <meta:user-defined meta:name="DCTERMS.W3CDTF/DCTERMS.available">2022-11-25</meta:user-defined>
    <meta:user-defined meta:name="DCTERMS.W3CDTF/OVERHEIDop.jaargang">2022</meta:user-defined>
    <meta:user-defined meta:name="OVERHEIDop.publicationIssue">525531</meta:user-defined>
    <meta:user-defined meta:name="OVERHEIDop.GmbID/DC.identifier">gmb-2022-525531</meta:user-defined>
    <meta:user-defined meta:name="OVERHEIDop.versieInformatie"/>
  </office:meta>
</office:document-meta>
</file>