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weden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3 oktober 2022 een aanvraag omgevingsvergunning met zaaknummer <text:span text:style-name="nadrukvet">W-AOV220508</text:span> voor het uitbreiden van de bestaande wasplaats gelegen aan de <text:span text:style-name="nadrukvet">Zwedenweg 1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0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553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3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3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Zwedenweg 1 in Terneuz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530</meta:user-defined>
    <meta:user-defined meta:name="OVERHEIDop.GmbID/DC.identifier">gmb-2022-525530</meta:user-defined>
    <meta:user-defined meta:name="OVERHEIDop.versieInformatie"/>
  </office:meta>
</office:document-meta>
</file>