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rel-column-width="13*"/>
    </style:style>
    <style:style style:family="table-column" style:parent-style-name="colspec" style:name="id1-3-2-4-52-1-2">
      <style:table-column-properties style:rel-column-width="69*"/>
    </style:style>
    <style:style style:family="table-column" style:parent-style-name="colspec" style:name="id1-3-2-4-52-1-3">
      <style:table-column-properties style:rel-column-width="12*"/>
    </style:style>
    <text:list-style style:name="id1-3-2-4-52-1-4-5-2-1">
      <text:list-level-style-bullet text:bullet-char="•" text:level="1">
        <style:list-level-properties text:min-label-width="10mm"/>
      </text:list-level-style-bullet>
    </text:list-style>
    <text:list-style style:name="id1-3-2-4-52-1-4-5-2-1-1">
      <text:list-level-style-bullet text:bullet-char="•" text:level="1">
        <style:list-level-properties text:min-label-width="10mm"/>
      </text:list-level-style-bullet>
    </text:list-style>
    <text:list-style style:name="id1-3-2-4-52-1-4-5-2-1-2">
      <text:list-level-style-bullet text:bullet-char="•" text:level="1">
        <style:list-level-properties text:min-label-width="10mm"/>
      </text:list-level-style-bullet>
    </text:list-style>
    <text:list-style style:name="id1-3-2-4-52-1-4-5-2-1-3">
      <text:list-level-style-bullet text:bullet-char="•" text:level="1">
        <style:list-level-properties text:min-label-width="10mm"/>
      </text:list-level-style-bullet>
    </text:list-style>
    <text:list-style style:name="id1-3-2-4-52-1-4-5-2-1-4">
      <text:list-level-style-bullet text:bullet-char="•" text:level="1">
        <style:list-level-properties text:min-label-width="10mm"/>
      </text:list-level-style-bullet>
    </text:list-style>
    <text:list-style style:name="id1-3-2-4-52-1-4-7-2-1">
      <text:list-level-style-bullet text:bullet-char="•" text:level="1">
        <style:list-level-properties text:min-label-width="10mm"/>
      </text:list-level-style-bullet>
    </text:list-style>
    <text:list-style style:name="id1-3-2-4-52-1-4-7-2-1-1">
      <text:list-level-style-bullet text:bullet-char="•" text:level="1">
        <style:list-level-properties text:min-label-width="10mm"/>
      </text:list-level-style-bullet>
    </text:list-style>
    <text:list-style style:name="id1-3-2-4-52-1-4-7-2-1-2">
      <text:list-level-style-bullet text:bullet-char="•" text:level="1">
        <style:list-level-properties text:min-label-width="10mm"/>
      </text:list-level-style-bullet>
    </text:list-style>
    <text:list-style style:name="id1-3-2-4-52-1-4-7-2-1-3">
      <text:list-level-style-bullet text:bullet-char="•" text:level="1">
        <style:list-level-properties text:min-label-width="10mm"/>
      </text:list-level-style-bullet>
    </text:list-style>
    <text:list-style style:name="id1-3-2-4-52-1-4-7-2-1-4">
      <text:list-level-style-bullet text:bullet-char="•" text:level="1">
        <style:list-level-properties text:min-label-width="10mm"/>
      </text:list-level-style-bullet>
    </text:list-style>
    <text:list-style style:name="id1-3-2-4-52-1-4-12-2-1">
      <text:list-level-style-bullet text:bullet-char="•" text:level="1">
        <style:list-level-properties text:min-label-width="10mm"/>
      </text:list-level-style-bullet>
    </text:list-style>
    <text:list-style style:name="id1-3-2-4-52-1-4-12-2-1-1">
      <text:list-level-style-bullet text:bullet-char="•" text:level="1">
        <style:list-level-properties text:min-label-width="10mm"/>
      </text:list-level-style-bullet>
    </text:list-style>
    <text:list-style style:name="id1-3-2-4-52-1-4-12-2-1-2">
      <text:list-level-style-bullet text:bullet-char="•" text:level="1">
        <style:list-level-properties text:min-label-width="10mm"/>
      </text:list-level-style-bullet>
    </text:list-style>
    <text:list-style style:name="id1-3-2-4-52-1-4-12-2-1-3">
      <text:list-level-style-bullet text:bullet-char="•" text:level="1">
        <style:list-level-properties text:min-label-width="10mm"/>
      </text:list-level-style-bullet>
    </text:list-style>
    <text:list-style style:name="id1-3-2-4-52-1-4-12-2-1-4">
      <text:list-level-style-bullet text:bullet-char="•" text:level="1">
        <style:list-level-properties text:min-label-width="10mm"/>
      </text:list-level-style-bullet>
    </text:list-style>
    <text:list-style style:name="id1-3-2-4-52-1-4-31-2-1">
      <text:list-level-style-bullet text:bullet-char="•" text:level="1">
        <style:list-level-properties text:min-label-width="10mm"/>
      </text:list-level-style-bullet>
    </text:list-style>
    <text:list-style style:name="id1-3-2-4-52-1-4-31-2-1-1">
      <text:list-level-style-bullet text:bullet-char="•" text:level="1">
        <style:list-level-properties text:min-label-width="10mm"/>
      </text:list-level-style-bullet>
    </text:list-style>
    <text:list-style style:name="id1-3-2-4-52-1-4-31-2-1-2">
      <text:list-level-style-bullet text:bullet-char="•" text:level="1">
        <style:list-level-properties text:min-label-width="10mm"/>
      </text:list-level-style-bullet>
    </text:list-style>
    <text:list-style style:name="id1-3-2-4-52-1-4-31-2-1-3">
      <text:list-level-style-bullet text:bullet-char="•" text:level="1">
        <style:list-level-properties text:min-label-width="10mm"/>
      </text:list-level-style-bullet>
    </text:list-style>
    <text:list-style style:name="id1-3-2-4-52-1-4-104-2-3">
      <text:list-level-style-bullet text:bullet-char="•" text:level="1">
        <style:list-level-properties text:min-label-width="10mm"/>
      </text:list-level-style-bullet>
    </text:list-style>
    <text:list-style style:name="id1-3-2-4-52-1-4-104-2-3-1">
      <text:list-level-style-bullet text:bullet-char="•" text:level="1">
        <style:list-level-properties text:min-label-width="10mm"/>
      </text:list-level-style-bullet>
    </text:list-style>
    <text:list-style style:name="id1-3-2-4-52-1-4-104-2-3-2">
      <text:list-level-style-bullet text:bullet-char="•" text:level="1">
        <style:list-level-properties text:min-label-width="10mm"/>
      </text:list-level-style-bullet>
    </text:list-style>
    <text:list-style style:name="id1-3-2-4-52-1-4-104-2-3-3">
      <text:list-level-style-bullet text:bullet-char="•" text:level="1">
        <style:list-level-properties text:min-label-width="10mm"/>
      </text:list-level-style-bullet>
    </text:list-style>
    <text:list-style style:name="id1-3-2-4-52-1-4-104-2-3-4">
      <text:list-level-style-bullet text:bullet-char="•" text:level="1">
        <style:list-level-properties text:min-label-width="10mm"/>
      </text:list-level-style-bullet>
    </text:list-style>
    <text:list-style style:name="id1-3-2-4-52-1-4-104-2-3-5">
      <text:list-level-style-bullet text:bullet-char="•" text:level="1">
        <style:list-level-properties text:min-label-width="10mm"/>
      </text:list-level-style-bullet>
    </text:list-style>
    <style:style style:family="table-column" style:parent-style-name="colspec" style:name="id1-3-2-4-58-1-1">
      <style:table-column-properties style:rel-column-width="13*"/>
    </style:style>
    <style:style style:family="table-column" style:parent-style-name="colspec" style:name="id1-3-2-4-58-1-2">
      <style:table-column-properties style:rel-column-width="69*"/>
    </style:style>
    <style:style style:family="table-column" style:parent-style-name="colspec" style:name="id1-3-2-4-58-1-3">
      <style:table-column-properties style:rel-column-width="12*"/>
    </style:style>
    <style:style style:family="table-column" style:parent-style-name="colspec" style:name="id1-3-2-4-64-1-1">
      <style:table-column-properties style:rel-column-width="13*"/>
    </style:style>
    <style:style style:family="table-column" style:parent-style-name="colspec" style:name="id1-3-2-4-64-1-2">
      <style:table-column-properties style:rel-column-width="69*"/>
    </style:style>
    <style:style style:family="table-column" style:parent-style-name="colspec" style:name="id1-3-2-4-64-1-3">
      <style:table-column-properties style:rel-column-width="12*"/>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0 oktober 2022;</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 vast te stellen de volgende verordening: </text:p>
            <text:p text:style-name="al"/>
            <text:p text:style-name="al">Verordening op de heffing en de invordering van leges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text:p>
                  </text:list-item>
                </text:list>
              </text:list-item>
              <text:list-item text:style-override="id1-3-2-2-3-2-2">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4">
                <text:number>d.</text:number>
                <text:p text:style-name="al">het afgeven van bewijzen van onvermogen;</text:p>
              </text:list-item>
              <text:list-item text:style-override="id1-3-2-2-5-3-5">
                <text:number>e.</text:number>
                <text:p text:style-name="al">het afgeven van stukken nodig voor de ontvangst van pensioenen, lijfrenten, wachtgelden, loon of bezoldiging;</text:p>
              </text:list-item>
              <text:list-item text:style-override="id1-3-2-2-5-3-6">
                <text:number>f.</text:number>
                <text:p text:style-name="al">de aan belanghebbende uitgereikt wordende beschikkingen of afschriften daarvan, houdende aanstelling, benoeming, bevordering, ontslag, toekenning van bezoldiging, vergoeding of toelage, dan wel verhoging hiervan, betreffende enige gemeentelijke functie of dienstverrichting jegens de gemeente;</text:p>
              </text:list-item>
              <text:list-item text:style-override="id1-3-2-2-5-3-7">
                <text:number>g.</text:number>
                <text:p text:style-name="al">de aan belanghebbende uitgereikt wordende beschikkingen of afschriften daarvan, houdende een beslissing op een aanvraag om subsidie uit de gemeentekas;</text:p>
              </text:list-item>
              <text:list-item text:style-override="id1-3-2-2-5-3-8">
                <text:number>h.</text:number>
                <text:p text:style-name="al">het afgeven van beschikkingen op verzoekschriften en bezwaarschriften ter zake van plaatselijke belastingen;</text:p>
              </text:list-item>
              <text:list-item text:style-override="id1-3-2-2-5-3-9">
                <text:number>i.</text:number>
                <text:p text:style-name="al">het verlenen van een toegangsontheffing aan bewoners, bedrijven en instellingen van het autoluwe centrum met een parkeerplaats die is gelegen op het eigen terrein;</text:p>
              </text:list-item>
              <text:list-item text:style-override="id1-3-2-2-5-3-10">
                <text:number>j.</text:number>
                <text:p text:style-name="al">het doorvoeren van een kentekenwijziging ten behoeve van een bestaande bewonersparkeervergunning.</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c.</text:number>
                <text:p text:style-name="al">langs elektronische weg na indiening van de aanvraag wordt gedaan, binnen 30 dagen na dagtekening van de kennisgeving. </text:p>
              </text:list-item>
              <text:list-item text:style-override="id1-3-2-2-8-2-5">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10 (akten burgerlijke stand);</text:p>
                  </text:list-item>
                  <text:list-item text:style-override="id1-3-2-2-11-3-2-3-2">
                    <text:number>2.</text:number>
                    <text:p text:style-name="al">hoofdstuk 1.2 (reisdocumenten);</text:p>
                  </text:list-item>
                  <text:list-item text:style-override="id1-3-2-2-11-3-2-3-3">
                    <text:number>3.</text:number>
                    <text:p text:style-name="al">hoofdstuk 1.3 (rijbewijzen);</text:p>
                  </text:list-item>
                  <text:list-item text:style-override="id1-3-2-2-11-3-2-3-4">
                    <text:number>4.</text:number>
                    <text:p text:style-name="al">onderdeel 1.4.5 (papieren verstrekkingen uit de basisregistratie personen);</text:p>
                  </text:list-item>
                  <text:list-item text:style-override="id1-3-2-2-11-3-2-3-5">
                    <text:number>5.</text:number>
                    <text:p text:style-name="al">onderdeel 1.9.1.1 (verklaring omtrent het gedrag);</text:p>
                  </text:list-item>
                  <text:list-item text:style-override="id1-3-2-2-11-3-2-3-6">
                    <text:number>6.</text:number>
                    <text:p text:style-name="al">hoofdstuk 1.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2022’ vastgesteld bij raadsbesluit van 9 november 2021,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Legesverordening 2023. <text:span text:style-name="nadrukcur"/></text:p>
          <text:p text:style-name="al">
          <text:span text:style-name="nadrukvet">
            <text:span text:style-name="nadrukcur"/>
          </text:span>
        </text:p>
          <text:p text:style-name="al">
          <text:span text:style-name="nadrukvet">Titel 1</text:span>
          <text:span text:style-name="nadrukvet">Algemene dienstverlening</text:span>
        </text:p>
          <text:p text:style-name="al">Hoofdstuk 1  Burgerlijke stand</text:p>
          <text:p text:style-name="al">Hoofdstuk 2  Reisdocumenten </text:p>
          <text:p text:style-name="al">Hoofdstuk 3  Rijbewijzen</text:p>
          <text:p text:style-name="al">Hoofdstuk 4  Verstrekkingen uit de Basisregistratie Personen</text:p>
          <text:p text:style-name="al">Hoofdstuk 5  N.v.t.</text:p>
          <text:p text:style-name="al">Hoofdstuk 6  N.v.t. </text:p>
          <text:p text:style-name="al">Hoofdstuk 7  N.v.t.</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N.v.t.</text:p>
          <text:p text:style-name="al">Hoofdstuk 14 Marktstandplaatsen (verplaatst naar Titel 3)</text:p>
          <text:p text:style-name="al">Hoofdstuk 15 Winkeltijdenwet (verplaatst naar Titel 3)</text:p>
          <text:p text:style-name="al">Hoofdstuk 16 Kansspelen</text:p>
          <text:p text:style-name="al">Hoofdstuk 17 Kinderopvang </text:p>
          <text:p text:style-name="al">Hoofdstuk 18 Telecommunicatie</text:p>
          <text:p text:style-name="al">Hoofdstuk 19 Verkeer en vervoer</text:p>
          <text:p text:style-name="al">Hoofdstuk 20 Diversen</text:p>
          <text:p text:style-name="al">
          <text:span text:style-name="nadrukvet">
            <text:span text:style-name="nadrukcur"/>
          </text:span>
        </text:p>
          <text:p text:style-name="al">
          <text:span text:style-name="nadrukvet">Titel 2</text:span>
          <text:span text:style-name="nadrukvet">Dienstverlening vallend onder fysieke leefomgeving/omgevingsvergunning</text:span>
        </text:p>
          <text:p text:style-name="al">Hoofdstuk 1  Begripsomschrijvingen</text:p>
          <text:p text:style-name="al">Hoofdstuk 2  Concept aanvraag: informele aanvraag/principeaanvraag</text:p>
          <text:p text:style-name="al">Hoofdstuk 3  Omgevingsvergunning</text:p>
          <text:p text:style-name="al">Hoofdstuk 4  Vermindering</text:p>
          <text:p text:style-name="al">Hoofdstuk 5  Teruggaaf</text:p>
          <text:p text:style-name="al">Hoofdstuk 6  Intrekking omgevingsvergunning</text:p>
          <text:p text:style-name="al">Hoofdstuk 7  Bestemmingswijzigingen zonder activiteiten</text:p>
          <text:p text:style-name="al">Hoofdstuk 8  In deze titel niet benoemde beschikking</text:p>
          <text:p text:style-name="al">
          <text:span text:style-name="nadrukvet">
            <text:span text:style-name="nadrukcur"/>
          </text:span>
        </text:p>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Seksbedrijven</text:p>
          <text:p text:style-name="al">Hoofdstuk 4  Huisvestingswet</text:p>
          <text:p text:style-name="al">Hoofdstuk 5  Leefmilieuverordening</text:p>
          <text:p text:style-name="al">Hoofdstuk 6  N.v.t.</text:p>
          <text:p text:style-name="al">Hoofdstuk 7  Marktstandplaatsen</text:p>
          <text:p text:style-name="al">Hoofdstuk 8  Winkeltijdenwet</text:p>
          <text:p text:style-name="al">Hoofdstuk 9  In deze titel niet benoemde vergunning, ontheffing of andere beschikking</text:p>
          <text:p text:style-name="al"/>
          <text:p text:style-name="al"/>
          <text:p text:style-name="al"/>
          <text:p text:style-name="al"/>
          <text:p text:style-name="al">
          <text:span text:style-name="nadrukvet">
            <text:span text:style-name="nadrukcur"/>
          </text:span>
        </text:p>
          <text:p text:style-name="al">
          <text:span text:style-name="nadrukvet">
            <text:span text:style-name="nadrukcur">Titel 1 Algemene dienstverlening</text:span>
          </text:span>
          <text:span text:style-name="nadrukvet">
            <text:span text:style-name="nadrukcur"/>
          </text:span>
          <text:span text:style-name="nadrukvet">
            <text:span text:style-name="nadrukcur"/>
          </text:span>
          <text:span text:style-name="nadrukvet">
            <text:span text:style-name="nadrukcur"/>
          </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 in dit hoofdstuk opgenomen tarieven geldt het moment va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sluit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ratis huwelijk met een ceremonieduur van circa 10 minuten op maandagochtend om 08.30 uur of 08.45 uur (geen feestdag)</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2-1-4-5-2-1">
                    <text:list-item text:style-override="id1-3-2-4-52-1-4-5-2-1-1">
                      <text:number>•</text:number>
                      <text:p text:style-name="table_al">Trouwen in een kleine spreekkamer van het gemeentehuis</text:p>
                    </text:list-item>
                    <text:list-item text:style-override="id1-3-2-4-52-1-4-5-2-1-2">
                      <text:number>•</text:number>
                      <text:p text:style-name="table_al">Ruimte voor echtpaar en 2 getuigen</text:p>
                    </text:list-item>
                    <text:list-item text:style-override="id1-3-2-4-52-1-4-5-2-1-3">
                      <text:number>•</text:number>
                      <text:p text:style-name="table_al">Aangewezen trouwambtenaar (geen voorgesprek)</text:p>
                    </text:list-item>
                    <text:list-item text:style-override="id1-3-2-4-52-1-4-5-2-1-4">
                      <text:number>•</text:number>
                      <text:p text:style-name="table_al">Alleen voor inwoner(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dget huwelijk met een ceremonieduur van circa 20 minuten op maandag tot en met vrijdag tussen 09.00 uur en 12.00 uur (geen feestdag)</text:p>
                </table:table-cell>
                <table:table-cell table:style-name="entry" table:number-rows-spanned="1" table:number-columns-spanned="1">
                  <text:p text:style-name="table_al">                        € 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2-1-4-7-2-1">
                    <text:list-item text:style-override="id1-3-2-4-52-1-4-7-2-1-1">
                      <text:number>•</text:number>
                      <text:p text:style-name="table_al">Trouwen in de raadzaal gemeentehuis</text:p>
                    </text:list-item>
                    <text:list-item text:style-override="id1-3-2-4-52-1-4-7-2-1-2">
                      <text:number>•</text:number>
                      <text:p text:style-name="table_al">Ruimte voor maximaal 10 gasten (inclusief echtpaar en getuigen)</text:p>
                    </text:list-item>
                    <text:list-item text:style-override="id1-3-2-4-52-1-4-7-2-1-3">
                      <text:number>•</text:number>
                      <text:p text:style-name="table_al">Aangewezen trouwambtenaar (geen voorgesprek, wel vragenlijst)</text:p>
                    </text:list-item>
                    <text:list-item text:style-override="id1-3-2-4-52-1-4-7-2-1-4">
                      <text:number>•</text:number>
                      <text:p text:style-name="table_al">Het omzetten van een partnerschap in een huwelijk is gelijk aan een huwelijk of registratie van een partnerschap</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Regulier huwelijk/geregistreerd partnerschap met een ceremonieduur van circa 45 minut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feestdag</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2-1-4-12-2-1">
                    <text:list-item text:style-override="id1-3-2-4-52-1-4-12-2-1-1">
                      <text:number>•</text:number>
                      <text:p text:style-name="table_al">Trouwen op locatie binnen gemeentegrenzen of gemeentehuis </text:p>
                    </text:list-item>
                    <text:list-item text:style-override="id1-3-2-4-52-1-4-12-2-1-2">
                      <text:number>•</text:number>
                      <text:p text:style-name="table_al">Keuze in (eigen) trouwambtenaar </text:p>
                    </text:list-item>
                    <text:list-item text:style-override="id1-3-2-4-52-1-4-12-2-1-3">
                      <text:number>•</text:number>
                      <text:p text:style-name="table_al">Tijdstip afhankelijk van openingstijden (externe) locatie</text:p>
                    </text:list-item>
                    <text:list-item text:style-override="id1-3-2-4-52-1-4-12-2-1-4">
                      <text:number>•</text:number>
                      <text:p text:style-name="table_al">Het omzetten van een partnerschap in een huwelijk is gelijk aan een huwelijk of registratie van een partnerschap</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erlenging van de ceremonieduur van het onder artikel 1.1.1.3 vermelde huwelijk/geregistreerd partnerschap bedraagt het tarief, per 15 minuten</text:p>
                </table:table-cell>
                <table:table-cell table:style-name="entry" table:number-rows-spanned="1" table:number-columns-spanned="1">
                  <text:p text:style-name="table_al"/>
                  <text:p text:style-name="table_al">€ 35,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nder artikel 1.1.1.3 vermelde huwelijk/geregistreerd partnerschap bestaat de mogelijkheid tot beëdiging en benoeming van een persoon tot trouwambtenaar. Het tarief bedraagt</text:p>
                </table:table-cell>
                <table:table-cell table:style-name="entry" table:number-rows-spanned="1" table:number-columns-spanned="1">
                  <text:p text:style-name="table_al"/>
                  <text:p text:style-name="table_al">€ 20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nder artikel 1.1.1.3 vermelde huwelijk/geregistreerd partnerschap bestaat de mogelijkheid tot uitbreiding met een pakket. 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akket A – Valkenburg Verzot (in raadzaal of op buitenlocatie):</text:p>
                  <text:p text:style-name="table_al">trouwboekje naar keuze, klein presentje, map voor akte/speech/uittreksels en ringenkussentje</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Pakket B – Valkenburg Verliefd (in raadzaal):</text:p>
                  <text:p text:style-name="table_al">trouwboekje naar keuze, klein presentje, map voor akte/speech/uittreksels, ringenkussentje en bloemstuk in raadzaal</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Pakket C – Valkenburg Verkikkerd (in raadzaal):</text:p>
                  <text:p text:style-name="table_al">trouwboekje naar keuze, klein presentje, map voor akte/speech/uittreksels, ringenkussentje, bloemstuk in raadzaal en champagne na huwelijksvoltrekking</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Pakket D – Valkenburg Verslingerd (in raadzaal):</text:p>
                  <text:p text:style-name="table_al">trouwboekje naar keuze, klein presentje, map voor akte/speech/uittreksels, ringenkussentje, bloemstuk in raadzaal,  champagne na huwelijksvoltrekking en rode loper</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Pakket LHBTI Klein (in raadzaal of op buitenlocatie):</text:p>
                  <text:p text:style-name="table_al">trouwboekje naar keuze, klein presentje, map voor akte/speech/uittreksels, ringenkussentje en aangepaste toga</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Pakket LHBTI Groot (in raadzaal):</text:p>
                  <text:p text:style-name="table_al">trouwboekje naar keuze, klein presentje, map voor akte/speech/uittreksels, ringenkussentje, aangepaste toga, bloemstuk in raadzaal, champagne na huwelijksvoltrekking en rode loper met regenboog elementen</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in een luxe uitvoer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dministratief, zonder ceremonie, omzetten van een geregistreerd partnerschap in een huwelijk  </text:p>
                </table:table-cell>
                <table:table-cell table:style-name="entry" table:number-rows-spanned="1" table:number-columns-spanned="1">
                  <text:p text:style-name="table_al">                 € 6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inhuren van getuigen bij een huwelijk of het registreren van een partnerschap op maandag t/m vrijdag bedraagt per getuige</text:p>
                </table:table-cell>
                <table:table-cell table:style-name="entry" table:number-rows-spanned="1" table:number-columns-spanned="1">
                  <text:p text:style-name="table_al"/>
                  <text:p text:style-name="table_al">€ 43,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houden van een ceremonie met een duur van circa 30 minuten in het kader van ‘Magische momenten’ (ceremonie zonder juridische status, bedoeld als toevoeging van ceremoniële vieringen van bijzondere momenten in iemands leven) bedraagt op:</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feestdag</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2-1-4-31-2-1">
                    <text:list-item text:style-override="id1-3-2-4-52-1-4-31-2-1-1">
                      <text:number>•</text:number>
                      <text:p text:style-name="table_al">Ceremonie op locatie binnen gemeentegrenzen of gemeentehuis </text:p>
                    </text:list-item>
                    <text:list-item text:style-override="id1-3-2-4-52-1-4-31-2-1-2">
                      <text:number>•</text:number>
                      <text:p text:style-name="table_al">Keuze in gemeentelijke trouwambtenaar </text:p>
                    </text:list-item>
                    <text:list-item text:style-override="id1-3-2-4-52-1-4-31-2-1-3">
                      <text:number>•</text:number>
                      <text:p text:style-name="table_al">Tijdstip afhankelijk van openingstijden (externe) locati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verlenging van de duur van de onder artikel 1.1.8 vermelde ceremonie bedraagt het tarief, per 15 minuten</text:p>
                </table:table-cell>
                <table:table-cell table:style-name="entry" table:number-rows-spanned="1" table:number-columns-spanned="1">
                  <text:p text:style-name="table_al">                 € 35,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Naspeuring registers burgerlijke stand, voor ieder daaraan besteed kwartier</text:p>
                </table:table-cell>
                <table:table-cell table:style-name="entry" table:number-rows-spanned="1" table:number-columns-spanned="1">
                  <text:p text:style-name="table_al">                 € 16,00</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in behandeling nemen van een aanvraag tot het verstrekken van een stuk als bedoeld in artikel 2 eerste lid, onder a, b, d, e en f van de Wet rechten burgerlijke stand, anders dan een verklaring van huwelijksbevoegdheid, geldt het tarief zoals dat is opgenomen in het legesbesluit akten burgerlijke stand</text:p>
                </table:table-cell>
                <table:table-cell table:style-name="entry" table:number-rows-spanned="1" table:number-columns-spanned="1">
                  <text:p text:style-name="table_al"/>
                  <text:p text:style-name="table_al"/>
                  <text:p text:style-name="table_al">                 € 15,7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Voor het in behandeling nemen van een aanvraag tot het verstrekken van een verklaring van huwelijksbevoegdheid als bedoeld in artikel 2 eerste lid, onder c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ext:style-name="table_al">€ 27,50</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Voor het in behandeling nemen van een aanvraag tot het verstrekken van een meertalige akte dan wel uittreksel als bedoeld in artikel 2 van de Wet rechten burgerlijke stand, anders dan een verklaring van huwelijksbevoegdheid, geldt het tarief zoals dat is opgenomen in het legesbesluit akten burgerlijke stand</text:p>
                </table:table-cell>
                <table:table-cell table:style-name="entry" table:number-rows-spanned="1" table:number-columns-spanned="1">
                  <text:p text:style-name="table_al"/>
                  <text:p text:style-name="table_al"/>
                  <text:p text:style-name="table_al">€ 15,70</text:p>
                  <text:p text:style-name="table_al"/>
                </table:table-cell>
              </table:table-row>
              <table:table-row table:style-name="row">
                <table:table-cell table:style-name="entry" table:number-rows-spanned="1" table:number-columns-spanned="1">
                  <text:p text:style-name="table_al">1.1.10.4</text:p>
                </table:table-cell>
                <table:table-cell table:style-name="entry" table:number-rows-spanned="1" table:number-columns-spanned="1">
                  <text:p text:style-name="table_al">Voor het in behandeling nemen van een aanvraag tot het verstrekken van een meertalige verklaring van huwelijksbevoegdheid als bedoeld in artikel 2 eerste lid, onder c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ext:style-name="table_al">€ 21,20</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span text:style-name="nadrukvet">Hoofdstuk 2 Reisdoc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8,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8,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8,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8,8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37,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ext:style-name="table_al">€ 34,2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ext:p text:style-name="table_al">€ 53,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
                  <text:p text:style-name="table_al">€ 16,7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 44,6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ia het digitale loket van www.valkenburg.nl, per verstrekking</text:p>
                </table:table-cell>
                <table:table-cell table:style-name="entry" table:number-rows-spanned="1" table:number-columns-spanned="1">
                  <text:p text:style-name="table_al">                 € 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gegevens via het digitale loket van www.valkenburg.nl, per verstrekking</text:p>
                </table:table-cell>
                <table:table-cell table:style-name="entry" table:number-rows-spanned="1" table:number-columns-spanned="1">
                  <text:p text:style-name="table_al"/>
                  <text:p text:style-name="table_al">€ 8,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voorgaande onderdelen bedraagt het tarief voor het in behandeling nemen van een aanvraag tot het verstrekken van gegevens met behulp van alternatieve media als bedoeld in artikel 17, tweede lid, van het Besluit Basisregistratie personen</text:p>
                </table:table-cell>
                <table:table-cell table:style-name="entry" table:number-rows-spanned="1" table:number-columns-spanned="1">
                  <text:p text:style-name="table_al"/>
                  <text:p text:style-name="table_al"/>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6,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scan van een plan, zoals bestemmingsplan, kadastrale kaart, voorbereidingsbesluit, streekplan, wegenkaart behorende bij de legger bedoeld in onderdeel 1.8.2.2, structuurvisie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5,7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 13,6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 13,6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
                  <text:p text:style-name="table_al">€ 14,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0,2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0,2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 afwijking van onderdeel 1.9.1.1 bedraagt het tarief voor het in behandeling nemen van een aanvraag tot het verkrijgen van een verklaring omtrent het gedrag: </text:p>
                  <text:p text:style-name="table_al">Om in aanmerking te komen voor het nultarief, moet de aanvrager voldoen aan de navolgende voorwaarden: </text:p>
                  <text:list text:style-name="id1-3-2-4-52-1-4-104-2-3">
                    <text:list-item text:style-override="id1-3-2-4-52-1-4-104-2-3-1">
                      <text:number>•</text:number>
                      <text:p text:style-name="table_al">de aanvrager komt niet in aanmerking voor een kosteloze verstrekking van de VOG middels de landelijke regeling <text:a xlink:href="http://www.gratisvog.nl/" xlink:type="simple">www.gratisvog.nl</text:a> en kan deze afwijzing overleggen bij aanvraag (indien de instelling is aangemeld bij NOC*NSF of de NOV); </text:p>
                    </text:list-item>
                    <text:list-item text:style-override="id1-3-2-4-52-1-4-104-2-3-2">
                      <text:number>•</text:number>
                      <text:p text:style-name="table_al">de aanvrager verricht werkzaamheden op vrijwillige basis én is niet in dienst van de instelling/organisatie;</text:p>
                    </text:list-item>
                    <text:list-item text:style-override="id1-3-2-4-52-1-4-104-2-3-3">
                      <text:number>•</text:number>
                      <text:p text:style-name="table_al">de aanvrager ontvangt voor de werkzaamheden géén arbeidsbeloning;</text:p>
                    </text:list-item>
                    <text:list-item text:style-override="id1-3-2-4-52-1-4-104-2-3-4">
                      <text:number>•</text:number>
                      <text:p text:style-name="table_al">de aanvrager is inwoner van de gemeente Valkenburg aan de Geul en/of verricht vrijwilligerswerk voor een vrijwilligersorganisatie in de gemeente Valkenburg aan de Geul;</text:p>
                    </text:list-item>
                    <text:list-item text:style-override="id1-3-2-4-52-1-4-104-2-3-5">
                      <text:number>•</text:number>
                      <text:p text:style-name="table_al">de vrijwilligersorganisatie waar het vrijwilligerswerk wordt verricht is een Sociaal Belang Behartigde Instelling of een Algemeen Nut Beogende Instelling.</text:p>
                    </text:list-item>
                  </text:list>
                  <text:p text:style-name="table_al">In het geval de aanvrager voldoet aan de hiervoor beschreven voorwaarden, komt uitsluitend de aanvrager zelf in aanmerking voor het nultarief.</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scan of fotokopie van een in het gemeentearchief berustend stuk, in formaat A4 of kleiner, per bladzijde</text:p>
                </table:table-cell>
                <table:table-cell table:style-name="entry" table:number-rows-spanned="1" table:number-columns-spanned="1">
                  <text:p text:style-name="table_al">                 € 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scan of fotokopie van een in het gemeentearchief berustend stuk, in formaat A3, per bladzijde</text:p>
                </table:table-cell>
                <table:table-cell table:style-name="entry" table:number-rows-spanned="1" table:number-columns-spanned="1">
                  <text:p text:style-name="table_al">                 € 0,5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afschrift, scan of fotokopie van een in het gemeentearchief berustend stuk, in formaat A2 of groter, per bladzijde</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text:p text:style-name="table_al">€ 1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chrijven in een register van woningzoekenden als bedoeld in artikel 14 van de Huisvestingswet 2014</text:p>
                </table:table-cell>
                <table:table-cell table:style-name="entry" table:number-rows-spanned="1" table:number-columns-spanned="1">
                  <text:p text:style-name="table_al"/>
                  <text:p text:style-name="table_al">€ 1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strekken van gegevens uit het register van woningzoekenden als bedoeld in artikel 14 van de Huisvestingswet 2014, voor elke in dat register vermelde woningzoekende</text:p>
                </table:table-cell>
                <table:table-cell table:style-name="entry" table:number-rows-spanned="1" table:number-columns-spanned="1">
                  <text:p text:style-name="table_al"/>
                  <text:p text:style-name="table_al">€ 14,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9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text:p text:style-name="table_al">€ 92,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 in hetzelfde gebouw, zoals een flat, een school of een kantoor betreffen, worden de in die onderdelen bedoelde leges slechts eenmaal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is 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is 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kansspelautomaat </text:p>
                </table:table-cell>
                <table:table-cell table:style-name="entry" table:number-rows-spanned="1" table:number-columns-spanned="1">
                  <text:p text:style-name="table_al"/>
                  <text:p text:style-name="table_al">€ 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30,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exploitatievergunning als bedoeld in artikel 2:28 van de vigerende Algemene Plaatselijke Verordening Valkenburg aan de Geul</text:p>
                </table:table-cell>
                <table:table-cell table:style-name="entry" table:number-rows-spanned="1" table:number-columns-spanned="1">
                  <text:p text:style-name="table_al"/>
                  <text:p text:style-name="table_al">€ 34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de houder bedraagt voor de aanvraag van een registratie kinderdagverblijf, buitenschoolse opvang of gastouderbureau in het LRK, per registratie </text:p>
                </table:table-cell>
                <table:table-cell table:style-name="entry" table:number-rows-spanned="1" table:number-columns-spanned="1">
                  <text:p text:style-name="table_al"/>
                  <text:p text:style-name="table_al">€ 1.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gastouderbureau bedraagt voor de aanvraag van een registratie gastouder in het LRK, per registratie   </text:p>
                </table:table-cell>
                <table:table-cell table:style-name="entry" table:number-rows-spanned="1" table:number-columns-spanned="1">
                  <text:p text:style-name="table_al"/>
                  <text:p text:style-name="table_al">€ 7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149,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1,44</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1,46</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109,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text:p text:style-name="table_al">€ 109,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tijdelijk karakter zonder parkeerontheffin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tijdelijk karakter met parkeerontheffing</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permanent karakter zonder parkeerontheffing</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t een permanent karakter met parkeerontheff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orvoeren van een wijziging van een bestaande ontheffing of vergunning, niet zijnde een bewonersparkeervergunning</text:p>
                </table:table-cell>
                <table:table-cell table:style-name="entry" table:number-rows-spanned="1" table:number-columns-spanned="1">
                  <text:p text:style-name="table_al"/>
                  <text:p text:style-name="table_al">€ 10,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149 van de Wegenverkeerswet</text:p>
                </table:table-cell>
                <table:table-cell table:style-name="entry" table:number-rows-spanned="1" table:number-columns-spanned="1">
                  <text:p text:style-name="table_al"/>
                  <text:p text:style-name="table_al">€ 26,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afgeven van een gehandicaptenparkeerkaart als bedoeld in artikel 49 van het Besluit administratieve bepalingen inzake het wegverkeer (BABW), indien: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geen geneeskundig onderzoek is vereist</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r sprake is van vermissing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text:p text:style-name="table_al">€ 27,5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15,7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krijgen van een vergunning om/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in de gemeente op te kopen of een standplaats in te neme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hebben of plaatsen van een verkoopautomaat of etalagekas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tot het aanbrengen van een reclameobjec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tot het buiten reguliere openingstijden geopend houden van cafés, restaurants en dergelijke inrichtingen, voor elke dag dat de vergunning geldt</text:p>
                </table:table-cell>
                <table:table-cell table:style-name="entry" table:number-rows-spanned="1" table:number-columns-spanned="1">
                  <text:p text:style-name="table_al"/>
                  <text:p text:style-name="table_al">€ 27,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voor het hebben van een uitstalling</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het plaatsen van voorwerpen op, aan of boven de weg conform artikel 7.1.1 van de vigerende verordening Fysieke Leefomgeving Valkenburg aan de Geul</text:p>
                </table:table-cell>
                <table:table-cell table:style-name="entry" table:number-rows-spanned="1" table:number-columns-spanned="1">
                  <text:p text:style-name="table_al"/>
                  <text:p text:style-name="table_al">€ 86,00</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Een vergunning op grond van de artikelen 2:9 en 2:34b van de vigerende Algemene Plaatselijke Verordening Valkenburg aan de Geul</text:p>
                </table:table-cell>
                <table:table-cell table:style-name="entry" table:number-rows-spanned="1" table:number-columns-spanned="1">
                  <text:p text:style-name="table_al">                 € 0,00</text:p>
                </table:table-cell>
              </table:table-row>
            </table:table>
            <text:p text:style-name="table_bottom"/>
          </text:section>
          <text:p text:style-name="al"/>
          <text:p text:style-name="al"/>
          <text:p text:style-name="al">
          <text:span text:style-name="nadrukvet">
            <text:span text:style-name="nadrukcur"/>
          </text:span>
        </text:p>
          <text:p text:style-name="al">
          <text:span text:style-name="nadrukvet">
            <text:span text:style-name="nadrukcur">Titel 2 Dienstverlening vallend onder fysieke leefomgeving/omgevingsvergunning</text:span>
          </text:span>
          <text:span text:style-name="nadrukvet">
            <text:span text:style-name="nadrukcur"/>
          </text:span>
          <text:span text:style-name="nadrukvet">
            <text:span text:style-name="nadrukcur"/>
          </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ouwkosten wordt verstaan de kosten die ontstaan door en worden gemaakt voor de realisering van een omgevingsvergunningplichtig bouwwerk tot en met de oplevering van dat bouwwerk, exclusief BTW, en worden berekend op basis van door het college van burgemeester en wethouders vast te stellen en bij deze verordening behorende lijst van vast te stellen dan wel vastgestelde genormeerde eenheidsprijzen per m1, m2 of m3 per type bouwwerk. </text:p>
                  <text:p text:style-name="table_al">Voor die bouwwerken of bouwwerkzaamheden waarvoor het college van burgemeester en wethouders geen eenheidsprijzen heeft vastgesteld, wordt voor zover onder die bouwkosten verstaan de door het college van burgemeester en wethouders vast te stellen kosten die aan een derde in het economisch verkeer rederlijkerwijs zouden moeten worden betaald voor het tot stand brengen van het bouwwerk of het verrichten van bouwwerkzaamheden. Voor deze situatie heeft het college van burgemeester en wethouders nadere regels vastgesteld voor het kenbaar maken van de belastingschuld aan de aanvrager en wel in artikel 3 van de eerder genoemde lijst van vastgestelde genormeerde eenheidspr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ok wel genoemd principeaanvraag / informele aanvraag). Een conceptaanvraag is een schriftelijke aanvraag uitsluitend bedoeld om een indicatie te krijgen of een voorgenomen project/activiteit vergunbaar zou zijn. Aan een conceptaanvraag zijn geen wettelijke termijnen verbonden. Doordat een conceptaanvraag nagenoeg nooit alle gegevens omvat om de aanvraag volledig te kunnen toetsen, kan nooit worden uitgesloten dat een project/activiteit uiteindelijk in formele fase niet kan worden vergund. Een oordeel dat een voorgenomen project/activiteit vergunbaar is, houdt dus geen toezegging in voor het verkrijgen van een vergunning. Wanneer de gemeente een conceptaanvraag in behandeling neemt, toetst zij de aanvraag (indien relevant) in ieder geval aan het bestemmingsplan en aan redelijke eisen van welstand. Op basis van de door de aanvrager overgelegde gegevens wordt daarnaast beoordeeld of mogelijk andere vergunningen of ontheffingen nodig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Rijks, provinciale of waterschapscompon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die het rijk, de provincie of het waterschap de gemeente in rekening brengt voor handelingen die zij in het kader van omgevingsvergunningverlening (of aangehaakte toestemmingen) verrichten. Op verzoek van de aanvrager levert de gemeente voorafgaand aan het in behandeling nemen van een aanvraag om omgevingsvergunning een offerte aan. Indien een offerte is uitgebracht, wordt de aanvraag in behandeling genomen op de vijfde werkdag na de dag waarop de offerte aan de meld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2 Concept aanvraag: informele aanvraag/ principe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ooroverleg in verband met het verkrijgen van een indicatie of een voorgenomen project rechtstreeks vergunbaar of vergunningsvrij is</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in behandeling nemen van een concept-aanvraag als bedoeld onder 2.1.1.2 </text:p>
                </table:table-cell>
                <table:table-cell table:style-name="entry" table:number-rows-spanned="1" table:number-columns-spanned="1">
                  <text:p text:style-name="table_al"/>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zelfde project op basis van 2.3.1 zouden worden vastgesteld met een minimum van</text:p>
                </table:table-cell>
                <table:table-cell table:style-name="entry" table:number-rows-spanned="1" table:number-columns-spanned="1">
                  <text:p text:style-name="table_al"/>
                  <text:p text:style-name="table_al">€ 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voor toetsing aan redelijke eisen van welstand worden apart in rekening gebracht overeenkomstig artikel 2.3.1.2 van deze tarievent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over de bouwkosten tot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6% van de bouwkosten met een minimumbedrag van </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verschuldigde bedrag op grond van 2.3.1.1.1 wordt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0% van de bouwkosten tussen de € 500.000,00 t/m € 2.5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verschuldigde bedragen op grond van 2.3.1.1.1 en 2.3.1.1.2 word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4% van de bouwkosten tussen de € 2.500.001,00 t/m € 5.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e verschuldigde bedragen op grond van 2.3.1.1.1, 2.3.1.1.2 en 2.3.1.1.3 worden verhoogd me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8% van de bouwkosten tussen de € 5.000.001,00 t/m € 10.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e verschuldigde bedragen op grond van 2.3.1.1.1, 2.3.1.1.2, 2.3.1.1.3 en 2.3.1.1.4 worden verhoogd me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2% van de bouwkosten meer dan € 10.000.00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ext:p text:style-name="table_al"/>
                </table:table-cell>
                <table:table-cell table:style-name="entry" table:number-rows-spanned="1" table:number-columns-spanned="1">
                  <text:p text:style-name="table_al">In gevallen waarin de aanvraag om een (omgevings)vergunning betrekking heeft op een bouwactiviteit als bedoeld in artikel 2.1, eerste lid, onder a, van de Wabo en het bouwplan op grond van een wettelijk voorschrift of op basis van een informele aanvraag moet worden getoetst c.q. wordt getoetst aan redelijke eisen welstand (ambtelijk of door een adviseur), wordt het verschuldigde bedrag op grond van de onderdelen  2.3.1.1.1, 2.3.1.1.2, 2.3.1.1.3, 2.3.1.1.4, 2.3.1.1.5 en 2.3.6 verhoogd met een bedrag van </text:p>
                </table:table-cell>
                <table:table-cell table:style-name="entry" table:number-rows-spanned="1" table:number-columns-spanned="1">
                  <text:p text:style-name="table_al"/>
                  <text:p text:style-name="table_al"/>
                  <text:p text:style-name="table_al"/>
                  <text:p text:style-name="table_al"/>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et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vindt ook (opnieuw) plaats bij een (kleine) wijziging van het uiterlijk 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 (legalis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de in dat onderdeel bedoelde aanvraag wordt ingediend na aanvang of na gereedkomen van de bouwactiviteit </text:p>
                </table:table-cell>
                <table:table-cell table:style-name="entry" table:number-rows-spanned="1" table:number-columns-spanned="1">
                  <text:p text:style-name="table_al"/>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 afwijking van het bepaalde in artikel 2.3.1.3.1 wordt het tarief voor een aanvraag legalisatie van een bestaand terrasschot of luifel aangepast en bedragen de hierover verschuldigde leges </text:p>
                </table:table-cell>
                <table:table-cell table:style-name="entry" table:number-rows-spanned="1" table:number-columns-spanned="1">
                  <text:p text:style-name="table_al"> </text:p>
                  <text:p text:style-name="table_al">€ 156,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en die een (op onderdelen) gewijzigd plan tot gevolg hebben 10% van de op grond van 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Verder buiten behandeling laten van 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onderdeel 2.3.1.1 bedraagt het tarief wanneer de behandeling wordt afgebroken in verband met een onvolledige aanvraag 50% van de op grond van 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 het geval de volledige aanvraag wordt ingediend binnen een half jaar nadat de onvolledigheid werd geconstateerd, bedraagt het tarief 50% van de op grond van 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31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deel c, van de Wabo, bedraagt het tarief onverminderd het bepaalde in andere artikelen in dez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456,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456,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3º, van de Wabo wordt toegepast (buitenplanse afwijking: projectbesluit)</text:p>
                </table:table-cell>
                <table:table-cell table:style-name="entry" table:number-rows-spanned="1" table:number-columns-spanned="1">
                  <text:p text:style-name="table_al">                 € 3.80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59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472,00</text:p>
                </table:table-cell>
              </table:table-row>
              <table:table-row table:style-name="row">
                <table:table-cell table:style-name="entry" table:number-rows-spanned="1" table:number-columns-spanned="1">
                  <text:p text:style-name="table_al">2.3.3.6</text:p>
                  <text:p text:style-name="table_al"/>
                  <text:p text:style-name="table_al"/>
                  <text:p text:style-name="table_al"/>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ext:p text:style-name="table_al">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of indien een voorbereidingsbesluit wordt doorbroken)</text:p>
                </table:table-cell>
                <table:table-cell table:style-name="entry" table:number-rows-spanned="1" table:number-columns-spanned="1">
                  <text:p text:style-name="table_al"/>
                  <text:p text:style-name="table_al">€ 267,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text:p text:style-name="table_al">€ 231,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vermeld in artikel 2.3.5.1 wordt verhoogd wanneer de oppervlakte van een bouwwerk meer dan 100 m2 bedraagt. De verhog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het aantal m2 waarmee de 100 m2 wordt overschreden per m2</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oor het aantal m2 waarmee de 500 m2 wordt overschreden per m2</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oor het aantal m2 waarmee de 2.000 m2 wordt overschreden per m2</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oor het aantal m2 waarmee de 5.000 m2 wordt overschreden per m2</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oor het aantal m2 waarmee de 50.000 m2 wordt overschreden per m2 </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302,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302,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 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verschuldigde bedrag op grond van onderdeel 2.3.6 wordt, indien de aanvraag van een sloopvergunning betrekking heeft op een bouwwerk dat wordt gesloopt en is gelegen tegen een of meerdere bestaande en niet te slopen panden, of dat grenst aan een openbare weg, verhoogd met</text:p>
                </table:table-cell>
                <table:table-cell table:style-name="entry" table:number-rows-spanned="1" table:number-columns-spanned="1">
                  <text:p text:style-name="table_al"/>
                  <text:p text:style-name="table_al"/>
                  <text:p text:style-name="table_al">€ 325,00</text:p>
                </table:table-cell>
              </table:table-row>
              <table:table-row table:style-name="row">
                <table:table-cell table:style-name="entry" table:number-rows-spanned="1" table:number-columns-spanned="1">
                  <text:p text:style-name="table_al">2.3.6.4</text:p>
                  <text:p text:style-name="table_al"> </text:p>
                </table:table-cell>
                <table:table-cell table:style-name="entry" table:number-rows-spanned="1" table:number-columns-spanned="1">
                  <text:p text:style-name="table_al">In gevallen waarin de aanvraag om een omgevingsvergunning betrekking heeft op een activiteit als bedoeld in artikel 2.1, eerste lid onder f van de Wabo en de aanvraag op grond van een wettelijk voorschrift of op basis van een informele aanvraag moet worden voorgelegd c.q. wordt voorgelegd aan de monumentencommissie, wordt het bedrag op grond van de onderdelen 2.3.6.1 en 2.3.6.2 verhoogd met </text:p>
                </table:table-cell>
                <table:table-cell table:style-name="entry" table:number-rows-spanned="1" table:number-columns-spanned="1">
                  <text:p text:style-name="table_al"/>
                  <text:p text:style-name="table_al"/>
                  <text:p text:style-name="table_al"/>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e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ext:p text:style-name="table_al"/>
                  <text:p text:style-name="table_al">                  € 187,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de Bouwverordening een vergunning of ontheffing is vereist, bedoeld in artikel 2.2, eerste lid, aanhef en onder a, van de Wabo</text:p>
                </table:table-cell>
                <table:table-cell table:style-name="entry" table:number-rows-spanned="1" table:number-columns-spanned="1">
                  <text:p text:style-name="table_al"/>
                  <text:p text:style-name="table_al">€ 187,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Het verschuldigde bedrag op grond van onderdeel 2.3.7 wordt, indien de aanvraag van een sloopvergunning betrekking heeft op een bouwwerk dat wordt gesloopt en is gelegen tegen een of meerdere bestaande en niet te slopen panden, of dat grenst aan een openbare weg, verhoogd met</text:p>
                </table:table-cell>
                <table:table-cell table:style-name="entry" table:number-rows-spanned="1" table:number-columns-spanned="1">
                  <text:p text:style-name="table_al"/>
                  <text:p text:style-name="table_al"/>
                  <text:p text:style-name="table_al">€ 32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8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 96,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 56,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p text:style-name="table_al">€ 8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 de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rijks, provinciale of waterschapscomponent als bedoeld in artikel 2.1.1.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47,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 147,00</text:p>
                </table:table-cell>
              </table:table-row>
              <table:table-row table:style-name="row">
                <table:table-cell table:style-name="entry" table:number-rows-spanned="1" table:number-columns-spanned="1">
                  <text:p text:style-name="table_al">2.3.14.1.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ext:style-name="table_al"/>
                  <text:p text:style-name="table_al"/>
                  <text:p text:style-name="table_al"/>
                  <text:p text:style-name="table_al">                 € 67,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en / uitvoeren inspectie /extra toets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krachtens wettelijk voorschrift of krachtens gemeentelijk beleid een milieukundig bodemrapport moet worden overgelegd en beoordeeld, per afzonderlijk rapport</text:p>
                </table:table-cell>
                <table:table-cell table:style-name="entry" table:number-rows-spanned="1" table:number-columns-spanned="1">
                  <text:p text:style-name="table_al"/>
                  <text:p text:style-name="table_al">€ 173,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krachtens wettelijk voorschrift of krachtens gemeentelijk beleid een archeologisch onderzoeksrapport of een programma van eisen moet worden overgelegd en beoordeeld per afzonderlijk rapport c.q. per programma van eisen</text:p>
                </table:table-cell>
                <table:table-cell table:style-name="entry" table:number-rows-spanned="1" table:number-columns-spanned="1">
                  <text:p text:style-name="table_al"/>
                  <text:p text:style-name="table_al">                 € 325,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het schriftelijk (digitaal/analoog) verstrekken van gegevens over de bodemkwaliteit van bebouwde en onbebouwde percelen bedraagt per rapport  </text:p>
                </table:table-cell>
                <table:table-cell table:style-name="entry" table:number-rows-spanned="1" table:number-columns-spanned="1">
                  <text:p text:style-name="table_al"/>
                  <text:p text:style-name="table_al">€ 32,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het beoordelen van een geluidsrapport dat op basis van de Wet geluidhinder moet worden opgesteld in het kader van de hogere grenswaardenprocedure</text:p>
                </table:table-cell>
                <table:table-cell table:style-name="entry" table:number-rows-spanned="1" table:number-columns-spanned="1">
                  <text:p text:style-name="table_al"/>
                  <text:p text:style-name="table_al">€ 266,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een helling- of groeveond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nder of in de nabijheid van het perceel waar een activiteit wordt uitgevoerd een groeve of helling aanwezig is, zal onderzoek worden gedaan naar de gevolgen die deze activiteit op de stabiliteit heeft. Het tarief voor dit onderzoek bedraagt</text:p>
                </table:table-cell>
                <table:table-cell table:style-name="entry" table:number-rows-spanned="1" table:number-columns-spanned="1">
                  <text:p text:style-name="table_al"/>
                  <text:p text:style-name="table_al">                  € 2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af zonder enig onderzoek duidelijk is dat de activiteit geen invloed heeft op de stabiliteit van de hellingen of groeven zal het tarief niet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voor het beoordelen van een door de aanvrager aangedragen gelijkwaardige oplossing en/of een door de aanvrager gevraagde ontheffing van het Bouwbesluit en/of van de Bouwverordening, per beoordeling</text:p>
                </table:table-cell>
                <table:table-cell table:style-name="entry" table:number-rows-spanned="1" table:number-columns-spanned="1">
                  <text:p text:style-name="table_al"/>
                  <text:p text:style-name="table_al">                 € 293,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61,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rijks, provinciale of waterschapscomponent als bedoeld in artikel 2.1.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conceptaanvraag (als bedoeld in hoofdstuk 2) en het betreft een identiek plan, dan worden de bij de conceptaanvraag geheven leges in mindering gebracht op de leges voor het in behandeling nemen van de formele aanvraag om de omgevingsvergunning bedoeld in hoofdstuk 3. De bovenstaande vermindering heeft uitsluitend betrekking op leges die op basis van artikel 2.2 van de legesverordening zijn geheven.                                                                                        - Indien door het toepassen van de bovenstaande vermindering het resterende bedrag aan verschuldigde leges lager uitvalt dan € 200,00, dan wordt een minimumbedrag van € 200,00 in rekening gebracht.</text:p>
                  <text:p text:style-name="table_al">- Indien in het kader van een conceptaanvraag meer dan één keer de kosten als bedoeld in artikel 2.3.1.2 in rekening zijn gebracht (welstandstoets) dan worden bij een aanvraag omgevingsvergunning voor een identiek plan, waarvan in het kader van de conceptaanvraag is aangegeven dat dit identieke plan voldoet aan redelijke eisen van welstand, eenmaal de kosten als bedoeld in artikel 2.3.1.2  van de legesverordening in mindering gebracht op de verschuldigde leges voor de omgevingsvergunning voor het identiek pl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1.4, 2.3.2, 2.3.3,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6 weken na ontvangst erva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6 weken en binnen 24 weken na ontvangst erva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4 weken na ontvangst er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Opnieuw en ongewijzigd indienen van een ingetrokken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een aanvrager zijn ingetrokken aanvraag binnen 26 weken opnieuw en ongewijzigd indient, bedraagt het tarief de van toepassing zijnde teruggaaf zoals opgenomen in de onderdelen 2.5.1.1, 2.5.1.2 en 2.5.1.3, vermeerderd met </text:p>
                </table:table-cell>
                <table:table-cell table:style-name="entry" table:number-rows-spanned="1" table:number-columns-spanned="1">
                  <text:p text:style-name="table_al"/>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1.1, 2.3.1.4, 2.3.2, 2.3.3, 2.3.6 en 2.3.7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1.4, 2.3.2, 2.3.3,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             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1.4, 2.3.2, 2.3.3, 2.3.6 of 2.3.7 weigert, bestaat, wanneer de aanvrager binnen 6 maanden na  het kenbaar maken van de weigering een schriftelijk verzoek tot teruggave indient, aanspraak op teruggaaf van een deel van de leges. De teruggaaf bedraagt</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verklaring van geen bedenkingen of component leges rijk, provincie of wat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1 en 2.3.18 wordt geen teruggaaf verleend. Ook van de rijks, provinciale of waterschapscomponent als bedoeld in artikel 2.1.1.3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 17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7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3.802,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2.129,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8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17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voor het aanvragen van een vergunning als bedoeld in titel 2 van deze tabel een advies nodig is van de Kwaliteitscommissie, worden de leges verhoogd met</text:p>
                </table:table-cell>
                <table:table-cell table:style-name="entry" table:number-rows-spanned="1" table:number-columns-spanned="1">
                  <text:p text:style-name="table_al"/>
                  <text:p text:style-name="table_al">€ 1.123,00</text:p>
                </table:table-cell>
              </table:table-row>
            </table:table>
            <text:p text:style-name="table_bottom"/>
          </text:section>
          <text:p text:style-name="al"/>
          <text:p text:style-name="al"/>
          <text:p text:style-name="al">
          <text:span text:style-name="nadrukvet">
            <text:span text:style-name="nadrukcur"/>
          </text:span>
        </text:p>
          <text:p text:style-name="al">
          <text:span text:style-name="nadrukvet">
            <text:span text:style-name="nadrukcur">Titel 3 Dienstverlening vallend onder Europese dienstenrichtlijn</text:span>
          </text:span>
          <text:span text:style-name="nadrukvet">
            <text:span text:style-name="nadrukcur"/>
          </text:span>
          <text:span text:style-name="nadrukvet">
            <text:span text:style-name="nadrukcur"/>
          </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text:p text:style-name="table_al">€ 44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text:p text:style-name="table_al">€ 44,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text:p text:style-name="table_al">€ 33,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als bedoeld in artikel 30a, eerste lid van de Alcoholwet, waarbij slechts sprake is van een wijziging in de persoon van de leidinggevende, zonder dat de inrichting is/wordt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eerste drie leidinggevenden</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44,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aal tarief op basis van dit artikel van</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exploitatie van een horecabedrijf op grond van artikel 2:28 van de vigerende Algemene Plaatselijke Verordening Valkenburg aan de Geul, zonder terras</text:p>
                </table:table-cell>
                <table:table-cell table:style-name="entry" table:number-rows-spanned="1" table:number-columns-spanned="1">
                  <text:p text:style-name="table_al"/>
                  <text:p text:style-name="table_al">€ 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exploitatie van een horecabedrijf op grond van artikel 2:28 van de vigerende Algemene Plaatselijke Verordening Valkenburg aan de Geul, met terras</text:p>
                </table:table-cell>
                <table:table-cell table:style-name="entry" table:number-rows-spanned="1" table:number-columns-spanned="1">
                  <text:p text:style-name="table_al"/>
                  <text:p text:style-name="table_al">€ 5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administratieve wijziging of verlenging van een bestaande vergunning zonder volledige toetsing</text:p>
                </table:table-cell>
                <table:table-cell table:style-name="entry" table:number-rows-spanned="1" table:number-columns-spanned="1">
                  <text:p text:style-name="table_al"/>
                  <text:p text:style-name="table_al">€ 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wijzigen of verlengen van een bestaande vergunning met volledige toetsing</text:p>
                </table:table-cell>
                <table:table-cell table:style-name="entry" table:number-rows-spanned="1" table:number-columns-spanned="1">
                  <text:p text:style-name="table_al"/>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vigerende Algemene Plaatselijke Verordening Valkenburg aan de Geul,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met een bezoekersaantal, zoals opgenomen in de aanvraag, tot 1.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met een bezoekersaantal, zoals opgenomen in de aanvraag, vanaf 1.000 tot 5.000</text:p>
                </table:table-cell>
                <table:table-cell table:style-name="entry" table:number-rows-spanned="1" table:number-columns-spanned="1">
                  <text:p text:style-name="table_al"/>
                  <text:p text:style-name="table_al">€ 256,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met een bezoekersaantal, zoals opgenomen in de aanvraag, vanaf 5.000 tot 10.000</text:p>
                </table:table-cell>
                <table:table-cell table:style-name="entry" table:number-rows-spanned="1" table:number-columns-spanned="1">
                  <text:p text:style-name="table_al"/>
                  <text:p text:style-name="table_al">€ 512,0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met een bezoekersaantal, zoals opgenomen in de aanvraag, vanaf 10.000</text:p>
                </table:table-cell>
                <table:table-cell table:style-name="entry" table:number-rows-spanned="1" table:number-columns-spanned="1">
                  <text:p text:style-name="table_al">€ 2.048,00</text:p>
                  <text:p text:style-name="table_al"/>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Indien, op verzoek van en aantoonbaar door de aanvrager, blijkt dat het werkelijk bezoekersaantal minimaal 40% lager is dan het aantal dat in de aanvraag is opgenomen, bestaat aanspraak op teruggaaf van een deel van de leges. Deze teruggaaf bedraagt 20% van de op basis van de aanvraag verschuldigde leges</text:p>
                </table:table-cell>
                <table:table-cell table:style-name="entry" table:number-rows-spanned="1" table:number-columns-spanned="1">
                  <text:p text:style-name="table_al"> </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wedstrijd op of aan de weg en/of verklaring van geen bezwaar</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wielertoertocht vanaf 250 deelnemers</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 </text:span>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4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eerste lid, aanhef en onder a, van de Huisvestingswet 2014</text:p>
                </table:table-cell>
                <table:table-cell table:style-name="entry" table:number-rows-spanned="1" table:number-columns-spanned="1">
                  <text:p text:style-name="table_al"/>
                  <text:p text:style-name="table_al">€ 14,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eerste lid, aanhef en onder b, van de Huisvestingswet 2014</text:p>
                </table:table-cell>
                <table:table-cell table:style-name="entry" table:number-rows-spanned="1" table:number-columns-spanned="1">
                  <text:p text:style-name="table_al"/>
                  <text:p text:style-name="table_al">€ 14,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eerste lid, aanhef en onder c, van de Huisvestingswet 2014</text:p>
                </table:table-cell>
                <table:table-cell table:style-name="entry" table:number-rows-spanned="1" table:number-columns-spanned="1">
                  <text:p text:style-name="table_al"/>
                  <text:p text:style-name="table_al">€ 14,00</text:p>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 14,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ontheffing of vergunning als bedoeld in de Leefmilieuverordening</text:p>
                </table:table-cell>
                <table:table-cell table:style-name="entry" table:number-rows-spanned="1" table:number-columns-spanned="1">
                  <text:p text:style-name="table_al"/>
                  <text:p text:style-name="table_al">€ 14,4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7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p grond van artikel 2.1.3 van de vigerende Verordening Fysieke Leefomgeving Valkenburg aan de Geu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vaste standplaatsvergunning</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verlenen van een dagplaatsvergunn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tot het verlenen van een standwerkvergunn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p grond van de vigerende Verordening Fysieke Leefomgeving Valkenburg aan de Geu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tot het overschrijven van een vaste standplaatsvergunning op naam van een ander, conform artikel 2.2.2</text:p>
                </table:table-cell>
                <table:table-cell table:style-name="entry" table:number-rows-spanned="1" table:number-columns-spanned="1">
                  <text:p text:style-name="table_al"/>
                  <text:p text:style-name="table_al">€ 10,7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t het toestaan van vervanging van de vergunninghouder, conform artikel 2.2.4</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tot het verlenen van ontheffing van de verplichting om de standplaats in te nemen tot de sluitingstijd van de markt, conform artikel 2.4.3</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text:span>
                    <text:span text:style-name="nadrukvet">k 8</text:span>
                    <text:span text:style-name="nadrukvet">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54,90</text:p>
                </table:table-cell>
              </table:table-row>
            </table:table>
            <text:p text:style-name="table_bottom"/>
          </text:section>
          <text:p text:style-name="al"/>
          <text:p text:style-name="al"/>
          <text:p text:style-name="al"/>
          <text:p text:style-name="al"/>
          <text:p text:style-name="al">Behoort bij besluit van de raad van de gemeente Valkenburg aan de Geul van 8 november 2022. </text:p>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552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2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2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56 van de Gemeentewet]|[1.0:c:BWBR0005416&amp;artikel=156&amp;g=2022-11-05</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1-25</meta:user-defined>
    <meta:user-defined meta:name="DCTERMS.W3CDTF/OVERHEIDop.jaargang">2022</meta:user-defined>
    <meta:user-defined meta:name="OVERHEIDop.publicationIssue">525529</meta:user-defined>
    <meta:user-defined meta:name="OVERHEIDop.betreftRegeling">CVDR684527_1</meta:user-defined>
    <meta:user-defined meta:name="xs:date/OVERHEIDop.startdatum">2022-11-26</meta:user-defined>
    <meta:user-defined meta:name="OVERHEIDop.GmbID/DC.identifier">gmb-2022-525529</meta:user-defined>
    <meta:user-defined meta:name="OVERHEIDop.versieInformatie"/>
  </office:meta>
</office:document-meta>
</file>