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Pin-kiosk type B Geldmaat , Parkeerterrein De Bleek,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plaatsen van een Pin-kiosk type B Geldmaat  op locatie Parkeerterrein De Bleek, 's-Heerenberg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uitvoeren van een werk of werkzaamheden</text:p>
              </text:list-item>
            </text:list>
            <text:p text:style-name="common-al">De aanvraag is geregistreerd onder zaaknummer Z2022-00000404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3 november 2022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25527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527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527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Parkeerterrein De Bleek, 's-Heerenberg</meta:user-defined>
    <dc:language>nl</dc:language>
    <meta:user-defined meta:name="OVERHEIDop.locatietype/OVERHEIDop.gebiedsmarkering">Punt</meta:user-defined>
    <meta:user-defined meta:name="DC.title">Aanvraag vergunning voor het plaatsen van een Pin-kiosk type B Geldmaat , Parkeerterrein De Bleek, 's-Heerenberg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5527</meta:user-defined>
    <meta:user-defined meta:name="OVERHEIDop.GmbID/DC.identifier">gmb-2022-525527</meta:user-defined>
    <meta:user-defined meta:name="OVERHEIDop.versieInformatie"/>
  </office:meta>
</office:document-meta>
</file>