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30 Burgemeestersbuurt sectie P 4602 te Tilburg, kappen van 3 bomen, verzonden 23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30 - B - Burgemeestersbuurt sectie P 46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5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2-04730 Burgemeestersbuurt sectie P 4602 te Tilburg, kappen van 3 bomen, verzonden 23 november 2022.</meta:user-defined>
    <meta:user-defined meta:name="DCTERMS.W3CDTF/DCTERMS.available">2022-11-25</meta:user-defined>
    <meta:user-defined meta:name="DCTERMS.W3CDTF/OVERHEIDop.jaargang">2022</meta:user-defined>
    <meta:user-defined meta:name="OVERHEIDop.externeBijlage">Kappen van 3 bomen|exb-2022-64995</meta:user-defined>
    <meta:user-defined meta:name="OVERHEIDop.publicationIssue">525525</meta:user-defined>
    <meta:user-defined meta:name="OVERHEIDop.GmbID/DC.identifier">gmb-2022-525525</meta:user-defined>
    <meta:user-defined meta:name="OVERHEIDop.versieInformatie"/>
  </office:meta>
</office:document-meta>
</file>