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oomgaard 5 te Kloetinge - Besluit op aanvraag omgevingsvergunning voor het aanpassen separeerruimte voor een ruimte voor algeme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november 2022 een omgevingsvergunning hebben <text:span text:style-name="nadrukvet">verleend</text:span> voor het aanpassen separeerruimte voor een ruimte voor algemeen gebruik op de locatie Oude Boomgaard 5 te Kloetinge. Het besluit is geregistreerd onder nummer OMG-2022-0878 / Z22.132789.</text:p>
            <text:p text:style-name="common-al">
            <text:span text:style-name="nadrukvet">Procedure</text:span>
          </text:p>
            <text:p text:style-name="last-al">Tegen dit besluit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52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Boomgaard 5 te Kloetinge - Besluit op aanvraag omgevingsvergunning voor het aanpassen separeerruimte voor een ruimte voor algemeen gebruik</meta:user-defined>
    <dc:language>nl</dc:language>
    <meta:user-defined meta:name="OVERHEIDop.locatietype/OVERHEIDop.gebiedsmarkering">Adres</meta:user-defined>
    <meta:user-defined meta:name="DC.title">Oude Boomgaard 5 te Kloetinge - Besluit op aanvraag omgevingsvergunning voor het aanpassen separeerruimte voor een ruimte voor algemeen gebruik</meta:user-defined>
    <meta:user-defined meta:name="DCTERMS.W3CDTF/DCTERMS.available">2022-11-25</meta:user-defined>
    <meta:user-defined meta:name="DCTERMS.W3CDTF/OVERHEIDop.jaargang">2022</meta:user-defined>
    <meta:user-defined meta:name="OVERHEIDop.publicationIssue">525523</meta:user-defined>
    <meta:user-defined meta:name="OVERHEIDop.GmbID/DC.identifier">gmb-2022-525523</meta:user-defined>
    <meta:user-defined meta:name="OVERHEIDop.versieInformatie"/>
  </office:meta>
</office:document-meta>
</file>