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oldeuren, het realiseren van een inrit en het verstevigen van de vloer van het pand aan Van Nassauweg 1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an Nassauweg 11:</text:span> Het plaatsen van roldeuren, het realiseren van een inrit en het verstevigen van de vloer van het pand aan de (datum ontvangst: 8 november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2552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2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2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roldeuren, het realiseren van een inrit en het verstevigen van de vloer van het pand aan Van Nassauweg 11 te Krimpen aan den IJss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522</meta:user-defined>
    <meta:user-defined meta:name="OVERHEIDop.GmbID/DC.identifier">gmb-2022-525522</meta:user-defined>
    <meta:user-defined meta:name="OVERHEIDop.versieInformatie"/>
  </office:meta>
</office:document-meta>
</file>