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lmersstraat 18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3 van de Verordening toegang woningmarkt en samenstelling woningvoorraad). </text:p>
            <text:p text:style-name="common-al">Gebied: Feijenoord </text:p>
            <text:p text:style-name="common-al">Adres: Helmersstraat 189 </text:p>
            <text:p text:style-name="common-al">Postcode: 3071 AD</text:p>
            <text:p text:style-name="common-al"> Activiteit: vergunning kamerverhuur aan 3 personen </text:p>
            <text:p text:style-name="common-al">Verzenddatum besluit: 23 november 2022</text:p>
            <text:p text:style-name="common-al"> Zaaknummer: 740437-2022 </text:p>
            <text:p text:style-name="last-al">Belanghebbenden kunnen tegen het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52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lmersstraat 189</meta:user-defined>
    <meta:user-defined meta:name="DCTERMS.W3CDTF/DCTERMS.available">2022-11-25</meta:user-defined>
    <meta:user-defined meta:name="DCTERMS.W3CDTF/OVERHEIDop.jaargang">2022</meta:user-defined>
    <meta:user-defined meta:name="OVERHEIDop.publicationIssue">525521</meta:user-defined>
    <meta:user-defined meta:name="OVERHEIDop.GmbID/DC.identifier">gmb-2022-525521</meta:user-defined>
    <meta:user-defined meta:name="OVERHEIDop.versieInformatie"/>
  </office:meta>
</office:document-meta>
</file>