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rkterbeemden 3 5571TE Bergeijk, milieu neutraal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527</text:p>
            <text:p text:style-name="common-al">Omschrijving: Berkterbeemden 3 5571TE Bergeijk, milieu neutraal veranderen van een bedrijf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551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1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1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27</meta:user-defined>
    <meta:user-defined meta:name="DCTERMS.abstract">milieu neutraal veranderen van een bedrijf </meta:user-defined>
    <dc:language>nl</dc:language>
    <meta:user-defined meta:name="OVERHEIDop.locatietype/OVERHEIDop.gebiedsmarkering">Punt</meta:user-defined>
    <meta:user-defined meta:name="DC.title">Verlengen beslistermijn, Berkterbeemden 3 5571TE Bergeijk, milieu neutraal veranderen van een bedrijf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513</meta:user-defined>
    <meta:user-defined meta:name="OVERHEIDop.GmbID/DC.identifier">gmb-2022-525513</meta:user-defined>
    <meta:user-defined meta:name="OVERHEIDop.versieInformatie"/>
  </office:meta>
</office:document-meta>
</file>