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ing constructie (brandwerendheid) van 11  woonhuizen aan Frezerij 74 t/m 94 (even)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voor het wijziging constructie (brandwerendheid) van 11 woonhuizen op locatie Frezerij 74 t/m 94 (even) in Hengelo. De aanvraag is geregistreerd onder zaaknummer O-2022-05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50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0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0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wijziging constructie (brandwerendheid) van 11  woonhuizen aan Frezerij 74 t/m 94 (even) in Hengelo</meta:user-defined>
    <meta:user-defined meta:name="DCTERMS.W3CDTF/DCTERMS.available">2022-11-29</meta:user-defined>
    <meta:user-defined meta:name="DCTERMS.W3CDTF/OVERHEIDop.jaargang">2022</meta:user-defined>
    <meta:user-defined meta:name="OVERHEIDop.publicationIssue">525508</meta:user-defined>
    <meta:user-defined meta:name="OVERHEIDop.GmbID/DC.identifier">gmb-2022-525508</meta:user-defined>
    <meta:user-defined meta:name="OVERHEIDop.versieInformatie"/>
  </office:meta>
</office:document-meta>
</file>