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14 diverse locaties waaronder Gentiaanlaan 21 te Tilburg, onderhouden van 37 huurwoningen, verzonden 23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14 - B - diverse locaties waaronder Gentiaan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50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2-04014 diverse locaties waaronder Gentiaanlaan 21 te Tilburg, onderhouden van 37 huurwoningen, verzonden 23 november 2022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507</meta:user-defined>
    <meta:user-defined meta:name="OVERHEIDop.GmbID/DC.identifier">gmb-2022-525507</meta:user-defined>
    <meta:user-defined meta:name="OVERHEIDop.versieInformatie"/>
  </office:meta>
</office:document-meta>
</file>