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bedrijfsruimte en het aanbrengen van handelsreclame - Expeditieweg (WML00 N 1301) Boven-Leeuwen (11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1-1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550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de bouw van een bedrijfsruimte en het aanbrengen van handelsreclame - Expeditieweg (WML00 N 1301) Boven-Leeuwen (11-11-202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506</meta:user-defined>
    <meta:user-defined meta:name="OVERHEIDop.GmbID/DC.identifier">gmb-2022-525506</meta:user-defined>
    <meta:user-defined meta:name="OVERHEIDop.versieInformatie"/>
  </office:meta>
</office:document-meta>
</file>