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meergeneratie woning - Brouwersstraat 9, 6658 AD, Beneden-Leeuwen (15-11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5-11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2550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50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50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een meergeneratie woning - Brouwersstraat 9, 6658 AD, Beneden-Leeuwen (15-11-2022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5502</meta:user-defined>
    <meta:user-defined meta:name="OVERHEIDop.GmbID/DC.identifier">gmb-2022-525502</meta:user-defined>
    <meta:user-defined meta:name="OVERHEIDop.versieInformatie"/>
  </office:meta>
</office:document-meta>
</file>