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besluit maatwerkvoorschriften: Ambachtsweg 12, Ter Apelkanaal, het lozen van (gefilterd) afvalwater op het schoonwater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et volgende besluit maatwerkvoorschriften op grond van het Activiteitenbesluit is vastgesteld:</text:p>
            <text:p text:style-name="common-al"/>
            <text:p text:style-name="common-al">
            <text:span text:style-name="nadrukvet">- Ambachtsweg 12, Ter Apelkanaal</text:span>, het lozen van (gefilterd) afvalwater op het schoonwaterriool, 28 januari 2022.</text:p>
            <text:p text:style-name="common-al"/>
            <text:p text:style-name="common-al">
            <text:span text:style-name="nadrukvet">Bezwaar en voorlopige voorziening</text:span>
          </text:p>
            <text:p text:style-name="common-al">
            <text:span text:style-name="nadrukvet"/>Als u belanghebbende bent, kunt u tegen dit besluit bezwaar maken. U kunt dit doen door binnen zes weken na de verzenddatum van het besluit een gemotiveerd bezwaarschrift te richten aan het college van burgemeester en wethouders van de gemeente Westerwolde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last-al"> 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255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 besluit maatwerkvoorschriften: Ambachtsweg 12, Ter Apelkanaal, het lozen van (gefilterd) afvalwater op het schoonwaterrioo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50</meta:user-defined>
    <meta:user-defined meta:name="OVERHEIDop.GmbID/DC.identifier">gmb-2022-52550</meta:user-defined>
    <meta:user-defined meta:name="OVERHEIDop.versieInformatie"/>
  </office:meta>
</office:document-meta>
</file>