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mobiele unit - Greffelingsedijk 14, 6626 AZ Alphen (15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uit verzonden: 15-11-2022 Bezwaar maken? Kijk op www.westmaasenwaal.nl/bezwaa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549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mobiele unit - Greffelingsedijk 14, 6626 AZ Alphen (15-11-2022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497</meta:user-defined>
    <meta:user-defined meta:name="OVERHEIDop.GmbID/DC.identifier">gmb-2022-525497</meta:user-defined>
    <meta:user-defined meta:name="OVERHEIDop.versieInformatie"/>
  </office:meta>
</office:document-meta>
</file>