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28a Rhoon’ (A220312558) en besluit HGW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de realisatie van 1 woning naast Molendijk 28 Rhoon. </text:p>
            <text:p text:style-name="common-al">Specifiek wordt de vergunning verleend voor de activiteiten:</text:p>
            <text:p text:style-name="common-al">- bouwen (art. 2.1 lid 1a Wabo);</text:p>
            <text:p text:style-name="common-al">- planologisch strijdig gebruik (art. 2.1 lid 1c Wabo).</text:p>
            <text:p text:style-name="common-al">De verleende vergunning ligt samen met de volgende stukken ter inzage: ruimtelijke onderbouwing, verklaring van geen bedenkingen (VVGB) en besluit hogere waarden Wet geluidhinder. </text:p>
            <text:p text:style-name="tussenkopcur">
            <text:span text:style-name="nadrukvet">Verklaring van geen bedenkingen (VVGB)</text:span>
          </text:p>
            <text:p text:style-name="common-al">De gemeenteraad heeft op 7 maart 2022 besloten geen bedenkingen te hebben bij deze ontwikkeling.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tussenkopcur">
            <text:span text:style-name="nadrukvet">Hogere waarden Wet geluidhinder</text:span>
          </text:p>
            <text:p text:style-name="common-al">Bij de vergunning ligt ook een besluit HGW (hogere waarden Wet geluidhinder) ter inzage. De geluidsbelasting door wegverkeerslawaai en industrielawaai op de nieuwbouwwoning overstijgt namelijk de voorkeursgrenswaarden. </text:p>
            <text:p text:style-name="tussenkopcur">
            <text:span text:style-name="nadrukvet">Plankosten</text:span>
          </text:p>
            <text:p text:style-name="common-al">Er is geen exploitatieplan vastgesteld, omdat het verhalen van plankosten middels een anterieure overeenkomst anderszins verzekerd is.</text:p>
            <text:p text:style-name="tussenkopcur">
            <text:span text:style-name="nadrukvet">Inzien</text:span>
          </text:p>
            <text:p text:style-name="common-al">Vanaf 25 november tot en met 29 december 2022 ligt de omgevingsvergunning en de bijbehorende stukken ter inzage. De stukken zijn te raadplegen via:</text:p>
            <text:p text:style-name="common-al">- <text:a xlink:href="http://www.albrandswaard.nl/ter-inzage" xlink:type="simple">www.albrandswaard.nl/ter-inzage</text:a> </text:p>
            <text:p text:style-name="common-al">De ruimtelijke onderbouwing is te raadplegen via:</text:p>
            <text:p text:style-name="common-al">- <text:a xlink:href="http://www.ruimtelijkeplannen.nl" xlink:type="simple">www.ruimtelijkeplannen.nl</text:a> (plancode: NL.IMRO.0613.Molendijk28a-VST1)</text:p>
            <text:p text:style-name="common-al">Voor eventuele nadere informatie kunt u contact opnemen met dhr. F. Boussihmad van de gemeente via <text:a xlink:href="mailto:F.Boussihmad@bar-organisatie.nl" xlink:type="simple">F.Boussihmad@bar-organisatie.nl</text:a></text:p>
            <text:p text:style-name="tussenkopcur">
            <text:span text:style-name="nadrukvet">Wilt u reageren?</text:span>
          </text:p>
            <text:p text:style-name="common-al">Tegen dit besluit kunt u binnen de beroepstermijn van 6 weken een schriftelijk, gemotiveerd, beroepschrift indienen. De beroepstermijn loopt tot en met 30 december 2022. Het besluit gaat na afloop van de beroepstermijn van kracht tenzij gedurende die termijn beroep is ingesteld en een verzoek om voorlopige voorziening is gedaan. Het enkel instellen van beroep, heeft geen schortende werking op het bestreden besluit. Het beroepschrift moet worden ingediend bij de Rechtbank in Rotterdam, sector bestuursrecht, Postbus 50950, 3007 BL Rotterdam. Het verzoek om voorlopige voorziening moet worden gericht aan de Voorzieningenrechter van de rechtbank in Rotterdam, Postbus 50950, 3007 BL Rott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hoon,</text:span>
            <text:span text:style-name="datum">24 nov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549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8955</meta:user-defined>
    <dc:language>nl</dc:language>
    <meta:user-defined meta:name="OVERHEIDop.locatietype/OVERHEIDop.gebiedsmarkering">Perceel</meta:user-defined>
    <meta:user-defined meta:name="DC.title">Verleende omgevingsvergunning ‘Molendijk 28a Rhoon’ (A220312558) en besluit HGW ter inzage</meta:user-defined>
    <meta:user-defined meta:name="OVERHEIDop.datumEindeReactietermijn">2022-11-24</meta:user-defined>
    <meta:user-defined meta:name="OVERHEIDop.terinzageleggingBG">https://www.albrandswaard.nl/ter-inzage</meta:user-defined>
    <meta:user-defined meta:name="DCTERMS.W3CDTF/DCTERMS.available">2022-11-24</meta:user-defined>
    <meta:user-defined meta:name="DCTERMS.W3CDTF/OVERHEIDop.jaargang">2022</meta:user-defined>
    <meta:user-defined meta:name="OVERHEIDop.publicationIssue">525496</meta:user-defined>
    <meta:user-defined meta:name="OVERHEIDop.GmbID/DC.identifier">gmb-2022-525496</meta:user-defined>
    <meta:user-defined meta:name="OVERHEIDop.versieInformatie"/>
  </office:meta>
</office:document-meta>
</file>