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woning - Oude Maasdijk 54a (DML02 G 2707)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4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 de bouw van een woning - Oude Maasdijk 54a (DML02 G 2707), Dreum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494</meta:user-defined>
    <meta:user-defined meta:name="OVERHEIDop.GmbID/DC.identifier">gmb-2022-525494</meta:user-defined>
    <meta:user-defined meta:name="OVERHEIDop.versieInformatie"/>
  </office:meta>
</office:document-meta>
</file>