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OONSEBAAN 8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88 te Vught, zaal (horeca) gebruikte ruimte weer gaan gebruiken als woonruimte en bestaande serre vervangen door aanbouw, OV20221053, ingekomen 3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OONSEBAAN 88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49</meta:user-defined>
    <meta:user-defined meta:name="OVERHEIDop.GmbID/DC.identifier">gmb-2022-52549</meta:user-defined>
    <meta:user-defined meta:name="OVERHEIDop.versieInformatie"/>
  </office:meta>
</office:document-meta>
</file>