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leegstand naar tijdelijke onzelfstandige woningverhuur en werkruimtes, Langegracht 72 2312N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222</text:p>
            <text:p text:style-name="common-al">Ingekomen: 22-11-2022 00:00</text:p>
            <text:p text:style-name="common-al">Locatie: Langegracht 72 2312N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222" xlink:type="simple">publicatiesomgevingsvergunningen@leiden.nl</text:a> de volgende gegevens:</text:p>
            <text:p text:style-name="common-al">-het kenmerk van de aanvraag: Z/22/34672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48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67222</meta:user-defined>
    <meta:user-defined meta:name="DCTERMS.abstract">wijzigen gebruik van leegstand naar tijdelijke onzelfstandige woningverhuur en werkruimtes</meta:user-defined>
    <dc:language>nl</dc:language>
    <meta:user-defined meta:name="OVERHEIDop.locatietype/OVERHEIDop.gebiedsmarkering">Punt</meta:user-defined>
    <meta:user-defined meta:name="DC.title">Aanvraag omgevingsvergunning, wijzigen gebruik van leegstand naar tijdelijke onzelfstandige woningverhuur en werkruimtes, Langegracht 72 2312NH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997_7415031_16691276...|exb-2022-64993</meta:user-defined>
    <meta:user-defined meta:name="OVERHEIDop.publicationIssue">525480</meta:user-defined>
    <meta:user-defined meta:name="OVERHEIDop.GmbID/DC.identifier">gmb-2022-525480</meta:user-defined>
    <meta:user-defined meta:name="OVERHEIDop.versieInformatie"/>
  </office:meta>
</office:document-meta>
</file>