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randweerkazerne Groen Boom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vergunning APV/bijzondere wetten voor standplaats bevolkingsonderzoek borstkanker namens de Stichting Bevolkingsonderzoek Zuid-West eind mei 2022 tot eind september 2022 op het parkeerterrein aan de Brandweerkazerne (Groene Boom) te Ouderkerk aan den IJssel ontvangen. De aanvraag is geregistreerd onder zaaknummer SXO-202202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4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Brandweerkazerne Groen Boom Ouderkerk aan den IJss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48</meta:user-defined>
    <meta:user-defined meta:name="OVERHEIDop.GmbID/DC.identifier">gmb-2022-52548</meta:user-defined>
    <meta:user-defined meta:name="OVERHEIDop.versieInformatie"/>
  </office:meta>
</office:document-meta>
</file>