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ergunning voor het tijdelijk plaatsen van 25 driehoeksborden van 8 december t/m 18 december 2022 ter aankondiging van Kerst in Leek - in de gemeente Westerkwart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3 november 2022 een besluit genomen op de aanvraag met zaaknummer Z202203891 voor het tijdelijk plaatsen van 25 driehoeksborden van 8 december t/m 18 december 2022 ter aankondiging van Kerst in Leek in de gemeente Westerkwartier. De vergunning is verleend. Het besluit betreft het volgende onderdeel:</text:p>
            <text:list text:style-name="id1-3-2-1-1-2">
              <text:list-item text:style-override="id1-3-2-1-1-2-1">
                <text:number>•</text:number>
                <text:p text:style-name="al">gebruik openbare ruimte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23 november 2022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525474</text:span><text:line-break/><text:date style:data-style-name="dag" text:fixed="true" text:date-value="2022-11-25"/><text:line-break/><text:date style:data-style-name="jaar" text:fixed="true" text:date-value="2022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5474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5474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p aanvraag vergunning voor het tijdelijk plaatsen van 25 driehoeksborden van 8 december t/m 18 december 2022 ter aankondiging van Kerst in Leek - in de gemeente Westerkwartier</meta:user-defined>
    <meta:user-defined meta:name="DCTERMS.W3CDTF/DCTERMS.available">2022-11-25</meta:user-defined>
    <meta:user-defined meta:name="DCTERMS.W3CDTF/OVERHEIDop.jaargang">2022</meta:user-defined>
    <meta:user-defined meta:name="OVERHEIDop.publicationIssue">525474</meta:user-defined>
    <meta:user-defined meta:name="OVERHEIDop.GmbID/DC.identifier">gmb-2022-525474</meta:user-defined>
    <meta:user-defined meta:name="OVERHEIDop.versieInformatie"/>
  </office:meta>
</office:document-meta>
</file>