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Merwedeweg, langs de Boerenweg/Landbouwweg (openbare bom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700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acht houtopstanden (Fraxinus excelsior (gewone es))</text:p>
            <text:p text:style-name="common-al">
            <text:span text:style-name="nadrukvet">Locatie: Nieuwe Merwedeweg, langs de Boerenweg/Landbouwweg (openbare bomen) Dordrecht</text:span>
          </text:p>
            <text:p text:style-name="common-al">Datum besluit: 23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47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7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7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Nieuwe Merwedeweg, langs de Boerenweg/Landbouwweg (openbare bomen) Dordrecht</meta:user-defined>
    <meta:user-defined meta:name="DCTERMS.W3CDTF/DCTERMS.available">2022-11-25</meta:user-defined>
    <meta:user-defined meta:name="DCTERMS.W3CDTF/OVERHEIDop.jaargang">2022</meta:user-defined>
    <meta:user-defined meta:name="OVERHEIDop.publicationIssue">525472</meta:user-defined>
    <meta:user-defined meta:name="OVERHEIDop.GmbID/DC.identifier">gmb-2022-525472</meta:user-defined>
    <meta:user-defined meta:name="OVERHEIDop.versieInformatie"/>
  </office:meta>
</office:document-meta>
</file>