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6a (kadastraal perceel 3791 sectie D), 3956 MB  in Leersum, aanleg plas-dras greppel met struweel en bosjes (HZ_WABO-22-2567,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Gooyerdijk 6a (kadastraal perceel 3791 sectie D), 3956 MB  in Leersum</text:span>, aanleg plas-dras greppel met struweel en bosjes (HZ_WABO-22-2567, 1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4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Gooyerdijk 6a (kadastraal perceel 3791 sectie D), 3956 MB  in Leersum, aanleg plas-dras greppel met struweel en bosjes (HZ_WABO-22-2567, 18 november 2022)</meta:user-defined>
    <dc:language>nl</dc:language>
    <meta:user-defined meta:name="OVERHEIDop.locatietype/OVERHEIDop.gebiedsmarkering">Perceel</meta:user-defined>
    <meta:user-defined meta:name="DC.title">Gemeente Utrechtse Heuvelrug, ingediende aanvraag omgevingsvergunning - Gooyerdijk 6a (kadastraal perceel 3791 sectie D), 3956 MB  in Leersum, aanleg plas-dras greppel met struweel en bosjes (HZ_WABO-22-2567, 18 november 2022)</meta:user-defined>
    <meta:user-defined meta:name="DCTERMS.W3CDTF/DCTERMS.available">2022-12-01</meta:user-defined>
    <meta:user-defined meta:name="DCTERMS.W3CDTF/OVERHEIDop.jaargang">2022</meta:user-defined>
    <meta:user-defined meta:name="OVERHEIDop.publicationIssue">525466</meta:user-defined>
    <meta:user-defined meta:name="OVERHEIDop.GmbID/DC.identifier">gmb-2022-525466</meta:user-defined>
    <meta:user-defined meta:name="OVERHEIDop.versieInformatie"/>
  </office:meta>
</office:document-meta>
</file>