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eirseweg 4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Zundert een melding ontvangen voor activiteiten waarvoor geen vergunningplicht geldt op locatie Meirseweg 45 in Zundert. De melding is geregistreerd onder zaaknummer Z21-007136</text:p>
            <text:p text:style-name="common-al">De melding betreft de aanleg van een gesloten bodemenergiesysteem. Het systeem wordt aangelegd bij, en ten behoeve van, een loods bij een boomkwekerij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713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5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Meirseweg 45 in Zund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46</meta:user-defined>
    <meta:user-defined meta:name="OVERHEIDop.GmbID/DC.identifier">gmb-2022-52546</meta:user-defined>
    <meta:user-defined meta:name="OVERHEIDop.versieInformatie"/>
  </office:meta>
</office:document-meta>
</file>