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3B in Nieuwveen -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B in Nieuwveen - zaaknummer Z2022-00001718 - aanvraag omgevingsvergunning voor het plaatsen van een toegangspoort - ingekomen op 15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543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3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3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13B in Nieuwveen - het plaatsen van een toegangspoor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36</meta:user-defined>
    <meta:user-defined meta:name="OVERHEIDop.GmbID/DC.identifier">gmb-2022-525436</meta:user-defined>
    <meta:user-defined meta:name="OVERHEIDop.versieInformatie"/>
  </office:meta>
</office:document-meta>
</file>