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zes levensloopbestendige woningen, voorlopig adres Bulemansteeg 4/4a/6/6a/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362</text:p>
            <text:p text:style-name="common-al">Verzenddatum besluit: 23-11-2022</text:p>
            <text:p text:style-name="common-al">Locatie: voorlopig adres Bulemansteeg 4/4a/6/6a/8/8a</text:p>
            <text:p text:style-name="common-al">Projectomschrijving: het bouwen van zes levensloopbestendige 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54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62</meta:user-defined>
    <meta:user-defined meta:name="DCTERMS.abstract">het bouwen van zes levensloopbestendige woningen</meta:user-defined>
    <dc:language>nl</dc:language>
    <meta:user-defined meta:name="OVERHEIDop.locatietype/OVERHEIDop.gebiedsmarkering">Punt</meta:user-defined>
    <meta:user-defined meta:name="DC.title">Verleende omgevingsvergunning met reguliere procedure, het bouwen van zes levensloopbestendige woningen, voorlopig adres Bulemansteeg 4/4a/6/6a/8/8a</meta:user-defined>
    <meta:user-defined meta:name="DCTERMS.W3CDTF/DCTERMS.available">2022-12-07</meta:user-defined>
    <meta:user-defined meta:name="DCTERMS.W3CDTF/OVERHEIDop.jaargang">2022</meta:user-defined>
    <meta:user-defined meta:name="OVERHEIDop.publicationIssue">525435</meta:user-defined>
    <meta:user-defined meta:name="OVERHEIDop.GmbID/DC.identifier">gmb-2022-525435</meta:user-defined>
    <meta:user-defined meta:name="OVERHEIDop.versieInformatie"/>
  </office:meta>
</office:document-meta>
</file>