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rondom de Gelderse Rooslaan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rnhem is voornemens te verkopen de percelen grond gelegen rondom de Gelderse Rooslaan en de Eldenseweg te Arnhem, kadastraal bekend gemeente Arnhem sectie E, nummer 5577, alsmede sectie E, nummers 5557, 5556, 5560 en gedeeltelijk het perceel 5571 te samen groot ca 13.201 m2. De koper is Stichting Volkshuisvesting Arnhem.</text:p>
            <text:p text:style-name="al"/>
            <text:p text:style-name="al">De percelen zijn gelegen op de hoek van de Gelderse Rooslaan en de Eldenseweg te Arnhem.</text:p>
            <text:p text:style-name="al"/>
            <text:p text:style-name="al">Op 12 september 2002 is tussen de gemeente Arnhem en Stichting Volkshuisvesting Arnhem de samenwerkingsovereenkomst Malburgen gesloten, betreffende de ontwikkeling van het plangebied Malburgen. Hierin zijn afspraken gemaakt over de (her)ontwikkeling en realisatie van delen van Malburgen. Op 29 juni 2021 zijn de afspraken voor deelgebied Ww3 Sluiseiland en Dw 1 Mandelatoren vastgelegd in de koop-/realisatieovereenkomst. Aan deze overeenkomst wordt thans uitvoering gegeven. </text:p>
            <text:p text:style-name="al"/>
            <text:p text:style-name="al">De ontwikkeling bestaat uit sociale huurwoningen, grondgebonden koopwoningen en appartementen (minimaal 30% sociale huur).</text:p>
            <text:p text:style-name="al"/>
            <text:p text:style-name="al">Als u het niet eens bent met dit voornemen stuurt u uiterlijk 29 november 2022 een gemotiveerd bericht aan Vastgoedpublicaties@arnhem.nl onder vermelding van “Reactie op voornemen tot verkoop grond rondom de Gelderse Rooslaan te Arnhem”.</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Stichting Volkshuisvesting Arnhem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42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2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2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N.v.t.</meta:user-defined>
    <meta:user-defined meta:name="DCTERMS.alternative">Voornemen tot verkoop grond rondom de Gelderse Rooslaan Arnhem</meta:user-defined>
    <dc:language>nl</dc:language>
    <meta:user-defined meta:name="OVERHEIDop.locatietype/OVERHEIDop.gebiedsmarkering">Weg</meta:user-defined>
    <meta:user-defined meta:name="DC.title">Voornemen tot verkoop grond rondom de Gelderse Rooslaan Arnhem</meta:user-defined>
    <meta:user-defined meta:name="DCTERMS.W3CDTF/DCTERMS.available">2022-11-25</meta:user-defined>
    <meta:user-defined meta:name="DCTERMS.W3CDTF/OVERHEIDop.jaargang">2022</meta:user-defined>
    <meta:user-defined meta:name="OVERHEIDop.publicationIssue">525424</meta:user-defined>
    <meta:user-defined meta:name="OVERHEIDop.GmbID/DC.identifier">gmb-2022-525424</meta:user-defined>
    <meta:user-defined meta:name="OVERHEIDop.versieInformatie"/>
  </office:meta>
</office:document-meta>
</file>