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pellerhof 60K-212 5408B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2 een besluit genomen op de aanvraag voor een vergunning in het kader van de APV met zaaknummer Z2022-004211.</text:p>
            <text:p text:style-name="common-al">De vergunning is verleend.</text:p>
            <text:p text:style-name="common-al">De zaak betreft een APV vergunning evenementen op locatie Capellerhof 60K-212 5408BK Volkel en heeft de omschrijving het Volkel op glad ijs van 09-12-2022 t/m 18-12-2022 + kerstmarkt op 17-12-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42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11</meta:user-defined>
    <meta:user-defined meta:name="DCTERMS.abstract">Volkel op glad ijs van 09-12-2022 t/m 18-12-2022 + kerstmarkt op 17-12-2022</meta:user-defined>
    <dc:language>nl</dc:language>
    <meta:user-defined meta:name="OVERHEIDop.locatietype/OVERHEIDop.gebiedsmarkering">Punt</meta:user-defined>
    <meta:user-defined meta:name="DC.title">Besluit evenementenvergunning Capellerhof 60K-212 5408BK Volkel</meta:user-defined>
    <meta:user-defined meta:name="DCTERMS.W3CDTF/DCTERMS.available">2022-11-25</meta:user-defined>
    <meta:user-defined meta:name="DCTERMS.W3CDTF/OVERHEIDop.jaargang">2022</meta:user-defined>
    <meta:user-defined meta:name="OVERHEIDop.publicationIssue">525421</meta:user-defined>
    <meta:user-defined meta:name="OVERHEIDop.GmbID/DC.identifier">gmb-2022-525421</meta:user-defined>
    <meta:user-defined meta:name="OVERHEIDop.versieInformatie"/>
  </office:meta>
</office:document-meta>
</file>