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4 nieuwbouw woningen op Landgoed Eikenburg, [STR03D08069] Strijp D 8069 , Aalster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03</text:p>
            <text:p text:style-name="common-al">Omschrijving: bouwen van 4 nieuwbouw woningen op Landgoed Eikenburg</text:p>
            <text:p text:style-name="common-al">Adres: [STR03D08069] Strijp D 8069 , Aalsterweg (ongenummerd)</text:p>
            <text:p text:style-name="common-al">Datum ontvangst: 1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41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1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1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03</meta:user-defined>
    <meta:user-defined meta:name="DCTERMS.abstract">bouwen van 4 nieuwbouw woningen op Landgoed Eikenburg</meta:user-defined>
    <dc:language>nl</dc:language>
    <meta:user-defined meta:name="OVERHEIDop.locatietype/OVERHEIDop.gebiedsmarkering">Punt</meta:user-defined>
    <meta:user-defined meta:name="DC.title">Ingediende aanvraag omgevingsvergunning: bouwen van 4 nieuwbouw woningen op Landgoed Eikenburg, [STR03D08069] Strijp D 8069 , Aalsterweg (ongenummerd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412</meta:user-defined>
    <meta:user-defined meta:name="OVERHEIDop.GmbID/DC.identifier">gmb-2022-525412</meta:user-defined>
    <meta:user-defined meta:name="OVERHEIDop.versieInformatie"/>
  </office:meta>
</office:document-meta>
</file>