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nieuwe entree in een gemeentelijk beschermd stadsgezicht, Varkens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1 </text:p>
            <text:p text:style-name="common-al">OLO-nummer: 6701363 </text:p>
            <text:p text:style-name="common-al">Datum indiening: 01-02-2022 </text:p>
            <text:p text:style-name="common-al">Omschrijving: het realiseren van een nieuwe entree in een gemeentelijk beschermd stadsgezicht</text:p>
            <text:p text:style-name="common-al">Adres: Varkensstraat 6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nieuwe entree in een gemeentelijk beschermd stadsgezicht, Varkensstraat 6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41</meta:user-defined>
    <meta:user-defined meta:name="OVERHEIDop.GmbID/DC.identifier">gmb-2022-52541</meta:user-defined>
    <meta:user-defined meta:name="OVERHEIDop.versieInformatie"/>
  </office:meta>
</office:document-meta>
</file>