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hal voor opslag en distributie op locatie Treeport (ongenummerd), kadastraal bekend o.a. sectie K meerdere nummers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404 voorhet bouwen van een bedrijfshal voor opslag en distributie op locatie Treeport (ongenummerd), kadastraal bekend o.a. sectie K meerdere nummers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40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54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bedrijfshal voor opslag en distributie op locatie Treeport (ongenummerd), kadastraal bekend o.a. sectie K meerdere nummers in Rijsbergen</meta:user-defined>
    <meta:user-defined meta:name="DCTERMS.W3CDTF/DCTERMS.available">2022-11-25</meta:user-defined>
    <meta:user-defined meta:name="DCTERMS.W3CDTF/OVERHEIDop.jaargang">2022</meta:user-defined>
    <meta:user-defined meta:name="OVERHEIDop.publicationIssue">525402</meta:user-defined>
    <meta:user-defined meta:name="OVERHEIDop.GmbID/DC.identifier">gmb-2022-525402</meta:user-defined>
    <meta:user-defined meta:name="OVERHEIDop.versieInformatie"/>
  </office:meta>
</office:document-meta>
</file>