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2 - weiland t/o Oude Dijk 2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november 2022 een besluit genomen op de aanvraag met zaaknummer Z202203639 voor het schieten met carbid op 31 december 2022 in een weiland t/o Oude Dijk 2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540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0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0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2 - weiland t/o Oude Dijk 2 in Visvlie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01</meta:user-defined>
    <meta:user-defined meta:name="OVERHEIDop.GmbID/DC.identifier">gmb-2022-525401</meta:user-defined>
    <meta:user-defined meta:name="OVERHEIDop.versieInformatie"/>
  </office:meta>
</office:document-meta>
</file>