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EEN BEDRIJFSPAND (DAK), GEDEMPTE MOLENWIJK 13 EN 13 A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bedrijfspand (dak) op het perceel Gedempte Molenwijk 13 en 13 A te Heerenveen  (23 november 2022).</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25397</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397</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397</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NING OMGEVINGSVERGUNNING, VERANDEREN VAN EEN BEDRIJFSPAND (DAK), GEDEMPTE MOLENWIJK 13 EN 13 A HEERENVEEN</meta:user-defined>
    <meta:user-defined meta:name="DCTERMS.W3CDTF/DCTERMS.available">2022-11-25</meta:user-defined>
    <meta:user-defined meta:name="DCTERMS.W3CDTF/OVERHEIDop.jaargang">2022</meta:user-defined>
    <meta:user-defined meta:name="OVERHEIDop.publicationIssue">525397</meta:user-defined>
    <meta:user-defined meta:name="OVERHEIDop.GmbID/DC.identifier">gmb-2022-525397</meta:user-defined>
    <meta:user-defined meta:name="OVERHEIDop.versieInformatie"/>
  </office:meta>
</office:document-meta>
</file>