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reu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reuneweg 10, zaaknummer 2021-002371</text:p>
            <text:p text:style-name="common-al">Voor: plaatsen van een telecommunicatiemas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reuneweg 10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39</meta:user-defined>
    <meta:user-defined meta:name="OVERHEIDop.GmbID/DC.identifier">gmb-2022-52539</meta:user-defined>
    <meta:user-defined meta:name="OVERHEIDop.versieInformatie"/>
  </office:meta>
</office:document-meta>
</file>