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Grotestraat 2 Den Ham, vervangen van een condensor en het plaatsen van strekmetaal op het dak, verzonden 23-11-2022, zaaknummer TR-Z2022-000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otestraat 2 Den Ham</text:p>
            <text:p text:style-name="common-al">Project: het vervangen van een condensor en het plaatsen van strekmetaal op het dak</text:p>
            <text:p text:style-name="common-al">Verzonden: 23-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538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8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8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221</meta:user-defined>
    <meta:user-defined meta:name="DCTERMS.abstract">vervangen van een condensor op het dak</meta:user-defined>
    <dc:language>nl</dc:language>
    <meta:user-defined meta:name="OVERHEIDop.locatietype/OVERHEIDop.gebiedsmarkering">Punt</meta:user-defined>
    <meta:user-defined meta:name="DC.title">Gemeente Twenterand - verleende omgevingsvergunning, , Grotestraat 2 Den Ham, vervangen van een condensor en het plaatsen van strekmetaal op het dak, verzonden 23-11-2022, zaaknummer TR-Z2022-000221.</meta:user-defined>
    <meta:user-defined meta:name="DCTERMS.W3CDTF/DCTERMS.available">2022-11-30</meta:user-defined>
    <meta:user-defined meta:name="DCTERMS.W3CDTF/OVERHEIDop.jaargang">2022</meta:user-defined>
    <meta:user-defined meta:name="OVERHEIDop.publicationIssue">525384</meta:user-defined>
    <meta:user-defined meta:name="OVERHEIDop.GmbID/DC.identifier">gmb-2022-525384</meta:user-defined>
    <meta:user-defined meta:name="OVERHEIDop.versieInformatie"/>
  </office:meta>
</office:document-meta>
</file>