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ilieubeheer Ingediende aanvraag voor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ronten maken bekend dat zij een aanvraag hebben ontvangen voor het stellen van maatwerkvoorschriften voor:</text:p>
            <text:p text:style-name="common-al"/>
            <text:p text:style-name="common-al">Omschrijving : Wijziging maatwerkvoorschrift 371716/HZ_MAAT-85995, lozing biologische zuivering</text:p>
            <text:p text:style-name="common-al">Aanvrager : Schaap Holland B.V.</text:p>
            <text:p text:style-name="common-al">Locatie : Oogstweg 7 in Biddinghuizen</text:p>
            <text:p text:style-name="common-al">Datum ontvangst : 22 november 2022</text:p>
            <text:p text:style-name="common-al"/>
            <text:p text:style-name="common-al">Tegen de aanvraag kunt u geen bezwaar maken.</text:p>
            <text:p text:style-name="common-al"/>
            <text:p text:style-name="common-al">Vragen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Z2022-01563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525373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373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373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Activiteitenbesluit milieubeheer Ingediende aanvraag voor maatwerkvoorschriften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5373</meta:user-defined>
    <meta:user-defined meta:name="OVERHEIDop.GmbID/DC.identifier">gmb-2022-525373</meta:user-defined>
    <meta:user-defined meta:name="OVERHEIDop.versieInformatie"/>
  </office:meta>
</office:document-meta>
</file>